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a6bf8fa61449d297e73771bd7c0b12.png"/>
  <manifest:file-entry manifest:media-type="image/svg+xml" manifest:full-path="Pictures/7e25693c36ea45bf61b0e6e7d1d01b8f.svg"/>
  <manifest:file-entry manifest:media-type="image/svg+xml" manifest:full-path="Pictures/c0fafe5274c3c1983215a1c65ead156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72a6bf8fa61449d297e73771bd7c0b1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siningsoft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siningsoft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e25693c36ea45bf61b0e6e7d1d01b8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e25693c36ea45bf61b0e6e7d1d01b8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e25693c36ea45bf61b0e6e7d1d01b8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e25693c36ea45bf61b0e6e7d1d01b8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e25693c36ea45bf61b0e6e7d1d01b8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0fafe5274c3c1983215a1c65ead156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2::50:14</meta:creation-date>
    <dc:creator>Generated</dc:creator>
    <dc:date>2024-05-06T22::50:14</dc:date>
    <dc:language>en-US</dc:language>
    <meta:editing-cycles>1</meta:editing-cycles>
    <meta:editing-duration>PT0S</meta:editing-duration>
    <dc:title>wiki:dokuwiki</dc:title>
  </office:meta>
</office:document-meta>
</file>