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ilfishos:intro"/><text:bookmark-start text:name="__RefHeading___intro_1"/><text:bookmark-start text:name="intro"/>Intro<text:bookmark-end text:name="__RefHeading___intro_1"/><text:bookmark-end text:name="intro"/></text:h>
      <text:p text:style-name="Text_20_body">This wiki page collects some of my efforts in SailfishOS development.</text:p>
      <text:h text:style-name="Heading_20_1" text:outline-level="1"><text:bookmark-start text:name="__RefHeading___app_projects_2"/><text:bookmark-start text:name="app_projects"/>App Projects<text:bookmark-end text:name="__RefHeading___app_projects_2"/><text:bookmark-end text:name="app_projects"/></text:h>
      <text:list text:style-name="List_20_1" text:continue-numbering="false">
        <text:list-item>
          <text:p text:style-name="List_20_1_Content_First"> <text:a xlink:type="simple" xlink:href="https://wiki.siningsoft.de/doku.php?id=sailfishos:projects:w3w" text:style-name="Internet_20_link" text:visited-style-name="Visited_20_Internet_20_Link">W3W - What.three.words</text:a></text:p>
        </text:list-item>
        <text:list-item>
          <text:p text:style-name="List_20_1_Content"> <text:a xlink:type="simple" xlink:href="https://wiki.siningsoft.de/doku.php?id=sailfishos:projects:imdb" text:style-name="Internet_20_link" text:visited-style-name="Visited_20_Internet_20_Link">IMDb (unofficial)</text:a></text:p>
        </text:list-item>
        <text:list-item>
          <text:p text:style-name="List_20_1_Content"> <text:a xlink:type="simple" xlink:href="https://wiki.siningsoft.de/doku.php?id=sailfishos:projects:onvista" text:style-name="Internet_20_link" text:visited-style-name="Visited_20_Internet_20_Link">OnVista (unofficial)</text:a></text:p>
        </text:list-item>
        <text:list-item>
          <text:p text:style-name="List_20_1_Content"> <text:a xlink:type="simple" xlink:href="https://wiki.siningsoft.de/doku.php?id=sailfishos:projects:tvspielfilm" text:style-name="Internet_20_link" text:visited-style-name="Visited_20_Internet_20_Link">TVSpielfilm (unofficial)</text:a></text:p>
        </text:list-item>
        <text:list-item>
          <text:p text:style-name="List_20_1_Content_Last"> <text:a xlink:type="simple" xlink:href="https://wiki.siningsoft.de/doku.php?id=sailfishos:projects:golem" text:style-name="Internet_20_link" text:visited-style-name="Visited_20_Internet_20_Link">golem.de (unofficial)</text:a></text:p>
        </text:list-item>
      </text:list>
      <text:h text:style-name="Heading_20_1" text:outline-level="1"><text:bookmark-start text:name="__RefHeading___tools_projects_3"/><text:bookmark-start text:name="tools_projects"/>Tools Projects<text:bookmark-end text:name="__RefHeading___tools_projects_3"/><text:bookmark-end text:name="tools_projects"/></text:h>
      <text:list text:style-name="List_20_1" text:continue-numbering="false">
        <text:list-item>
          <text:p text:style-name="LastListParagraph_List_20_1_Content_First"> <text:a xlink:type="simple" xlink:href="https://wiki.siningsoft.de/doku.php?id=sailfishos:projects:sailfish_contacts_rescue" text:style-name="Internet_20_link" text:visited-style-name="Visited_20_Internet_20_Link">Sailfish Contacts Rescue</text:a></text:p>
        </text:list-item>
      </text:list>
      <text:h text:style-name="Heading_20_1" text:outline-level="1"><text:bookmark-start text:name="__RefHeading___support_tools_4"/><text:bookmark-start text:name="support_tools"/>support tools<text:bookmark-end text:name="__RefHeading___support_tools_4"/><text:bookmark-end text:name="support_tools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siningsoft.de/lib/exe/fetch.php?media=sailfishos:createsailicons.sh.gz" text:style-name="Internet_20_link" text:visited-style-name="Visited_20_Internet_20_Link">
CreateSailIcons.sh</text:a>
This tool creates the required Icons from one master fi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14:56</meta:creation-date>
    <dc:creator>Generated</dc:creator>
    <dc:date>2024-04-24T04::14:56</dc:date>
    <dc:language>en-US</dc:language>
    <meta:editing-cycles>1</meta:editing-cycles>
    <meta:editing-duration>PT0S</meta:editing-duration>
    <dc:title>sailfishos:intro</dc:title>
  </office:meta>
</office:document-meta>
</file>