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manually:gpsfake"/><text:bookmark-start text:name="__RefHeading___abstract_1"/><text:bookmark-start text:name="abstract"/>abstract<text:bookmark-end text:name="__RefHeading___abstract_1"/><text:bookmark-end text:name="abstract"/></text:h>
      <text:p text:style-name="Text_20_body">If you're planning to do everything manually, this page is for you. It provides you a description for starting applications manually.</text:p>
      <text:h text:style-name="Heading_20_1" text:outline-level="1"><text:bookmark-start text:name="__RefHeading___appllications_2"/><text:bookmark-start text:name="appllications"/>appllications<text:bookmark-end text:name="__RefHeading___appllications_2"/><text:bookmark-end text:name="appllications"/></text:h>
      <text:h text:style-name="Heading_20_2" text:outline-level="2"><text:bookmark-start text:name="__RefHeading___faking_gps_positions_3"/><text:bookmark-start text:name="faking_gps_positions"/>faking gps positions<text:bookmark-end text:name="__RefHeading___faking_gps_positions_3"/><text:bookmark-end text:name="faking_gps_posi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39:58</meta:creation-date>
    <dc:creator>Generated</dc:creator>
    <dc:date>2024-04-25T14::39:58</dc:date>
    <dc:language>en-US</dc:language>
    <meta:editing-cycles>1</meta:editing-cycles>
    <meta:editing-duration>PT0S</meta:editing-duration>
    <dc:title>mycar:software:manually:gpsfake</dc:title>
  </office:meta>
</office:document-meta>
</file>