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car:software:design:home"/><text:bookmark-start text:name="__RefHeading___abstract_1"/><text:bookmark-start text:name="abstract"/>abstract<text:bookmark-end text:name="__RefHeading___abstract_1"/><text:bookmark-end text:name="abstract"/></text:h>
      <text:p text:style-name="Text_20_body">This page describes the idea of the Homescreen.</text:p>
      <text:p text:style-name="Text_20_body">The Homescreen is the first screen, presented to a user conecting to the myCar webinterface. It should present as much useabel information at a glance. </text:p>
      <text:h text:style-name="Heading_20_1" text:outline-level="1"><text:bookmark-start text:name="__RefHeading___elements_2"/><text:bookmark-start text:name="elements"/>Elements<text:bookmark-end text:name="__RefHeading___elements_2"/><text:bookmark-end text:name="elements"/></text:h>
      <text:p text:style-name="Text_20_body">Following elements are planned for now.</text:p>
      <text:h text:style-name="Heading_20_2" text:outline-level="2"><text:bookmark-start text:name="__RefHeading___bluetooth_3"/><text:bookmark-start text:name="bluetooth"/>Bluetooth<text:bookmark-end text:name="__RefHeading___bluetooth_3"/><text:bookmark-end text:name="bluetooth"/></text:h>
      <text:p text:style-name="Text_20_body">Basically this should inform whether a bluetooth controller is attached and powerd or not.
If there are more then one, it will check if one of them is powered up.
In case of no powered controller, element will be presented in red.</text:p>
      <text:p text:style-name="Text_20_body"><text:span text:style-name="Strong_20_Emphasis">Ideas</text:span></text:p>
      <text:list text:style-name="List_20_1" text:continue-numbering="false">
        <text:list-item>
          <text:p text:style-name="LastListParagraph_List_20_1_Content_First"> show all controllers including device name and MAC-Add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16:23</meta:creation-date>
    <dc:creator>Generated</dc:creator>
    <dc:date>2024-05-02T08::16:23</dc:date>
    <dc:language>en-US</dc:language>
    <meta:editing-cycles>1</meta:editing-cycles>
    <meta:editing-duration>PT0S</meta:editing-duration>
    <dc:title>mycar:software:design:home</dc:title>
  </office:meta>
</office:document-meta>
</file>