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software:design:configuration"/><text:bookmark-start text:name="__RefHeading___abstract_1"/><text:bookmark-start text:name="abstract"/>abstract<text:bookmark-end text:name="__RefHeading___abstract_1"/><text:bookmark-end text:name="abstract"/></text:h>
      <text:p text:style-name="Text_20_body">The configuration page implements the main place to configure the system.</text:p>
      <text:h text:style-name="Heading_20_1" text:outline-level="1"><text:bookmark-start text:name="__RefHeading___sections_2"/><text:bookmark-start text:name="sections"/>Sections<text:bookmark-end text:name="__RefHeading___sections_2"/><text:bookmark-end text:name="sections"/></text:h>
      <text:p text:style-name="Text_20_body">The configuration file is divided in sections. This is also represented in the configuration file.</text:p>
      <text:h text:style-name="Heading_20_2" text:outline-level="2"><text:bookmark-start text:name="__RefHeading___paths_3"/><text:bookmark-start text:name="paths"/>paths<text:bookmark-end text:name="__RefHeading___paths_3"/><text:bookmark-end text:name="paths"/></text:h>
      <text:p text:style-name="Text_20_body">This sections provides some filesystem paths.
You can enter them relative or absolut. Relative paths are relative from application root directory.</text:p>
      <text:list text:style-name="List_20_1" text:continue-numbering="false">
        <text:list-item>
          <text:p text:style-name="List_20_1_Content_First"> <text:span text:style-name="Strong_20_Emphasis">record</text:span> The path where obd databases are recorded. Should be some permanent storage.</text:p>
        </text:list-item>
        <text:list-item>
          <text:p text:style-name="List_20_1_Content"> <text:span text:style-name="Strong_20_Emphasis">app</text:span> Application root path. This path is used as relative root and should be absolut ideally.</text:p>
        </text:list-item>
        <text:list-item>
          <text:p text:style-name="List_20_1_Content_Last"> <text:span text:style-name="Strong_20_Emphasis">log</text:span> The path where logfiles are stored. Ideally a tmporary storage in RAM</text:p>
        </text:list-item>
      </text:list>
      <text:h text:style-name="Heading_20_2" text:outline-level="2"><text:bookmark-start text:name="__RefHeading___connections_4"/><text:bookmark-start text:name="connections"/>connections<text:bookmark-end text:name="__RefHeading___connections_4"/><text:bookmark-end text:name="connections"/></text:h>
      <text:p text:style-name="Text_20_body">A section for configuring connections to and from the system.</text:p>
      <text:list text:style-name="List_20_1" text:continue-numbering="false">
        <text:list-item>
          <text:p text:style-name="List_20_1_Content_First"> <text:span text:style-name="Strong_20_Emphasis">bt_dev</text:span> should point to the OBDII connection. If you're using an ELM327 with Bluetooth it will be mostlikely a /dev/rfcomm device</text:p>
        </text:list-item>
        <text:list-item>
          <text:p text:style-name="List_20_1_Content"> <text:span text:style-name="Strong_20_Emphasis">wifi_pwd</text:span> This system is designed with a wifi hotspot. Here you specify the WPA2 key.</text:p>
        </text:list-item>
        <text:list-item>
          <text:p text:style-name="List_20_1_Content_Last"> <text:span text:style-name="Strong_20_Emphasis">gps_dev</text:span> specifies the GPS source. This is usually some kind of serial device. ttyS0 for example</text:p>
        </text:list-item>
      </text:list>
      <text:h text:style-name="Heading_20_2" text:outline-level="2"><text:bookmark-start text:name="__RefHeading___startup_5"/><text:bookmark-start text:name="startup"/>startup<text:bookmark-end text:name="__RefHeading___startup_5"/><text:bookmark-end text:name="startup"/></text:h>
      <text:p text:style-name="Text_20_body">Controlls the startup behaviour of the system.</text:p>
      <text:list text:style-name="List_20_1" text:continue-numbering="false">
        <text:list-item>
          <text:p text:style-name="List_20_1_Content_First"> <text:span text:style-name="Strong_20_Emphasis">bt_connect</text:span> automatically connect to a specified bluetooth device after boot</text:p>
        </text:list-item>
        <text:list-item>
          <text:p text:style-name="List_20_1_Content_Last"> <text:span text:style-name="Strong_20_Emphasis">autorecord</text:span> immediately start recording (start obdgpslogger) after boot. A connection to a OBDII dongle is requir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1::43:16</meta:creation-date>
    <dc:creator>Generated</dc:creator>
    <dc:date>2024-04-25T21::43:16</dc:date>
    <dc:language>en-US</dc:language>
    <meta:editing-cycles>1</meta:editing-cycles>
    <meta:editing-duration>PT0S</meta:editing-duration>
    <dc:title>mycar:software:design:configuration</dc:title>
  </office:meta>
</office:document-meta>
</file>