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esign"/><text:bookmark-start text:name="__RefHeading___abstract_1"/><text:bookmark-start text:name="abstract"/>abstract<text:bookmark-end text:name="__RefHeading___abstract_1"/><text:bookmark-end text:name="abstract"/></text:h>
      <text:p text:style-name="Text_20_body">This page and its subpages describe some ideas of the solutions.
For example, you can find descriptions on elements presented on single pages.</text:p>
      <text:p text:style-name="Text_20_body"><text:a xlink:type="simple" xlink:href="#mycar:software:design" text:style-name="Local_20_link" text:visited-style-name="Visited_20_Local_20_Link">abstract</text:a><text:a xlink:type="simple" xlink:href="https://wiki.siningsoft.de/doku.php?id=mycar:software:design:configuration" text:style-name="Internet_20_link" text:visited-style-name="Visited_20_Internet_20_Link">abstract</text:a><text:a xlink:type="simple" xlink:href="https://wiki.siningsoft.de/doku.php?id=mycar:software:design:home" text:style-name="Internet_20_link" text:visited-style-name="Visited_20_Internet_20_Link">abstract</text:a><text:a xlink:type="simple" xlink:href="https://wiki.siningsoft.de/doku.php?id=mycar:software:design:system" text:style-name="Internet_20_link" text:visited-style-name="Visited_20_Internet_20_Link">abstr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07:33</meta:creation-date>
    <dc:creator>Generated</dc:creator>
    <dc:date>2024-05-04T02::07:33</dc:date>
    <dc:language>en-US</dc:language>
    <meta:editing-cycles>1</meta:editing-cycles>
    <meta:editing-duration>PT0S</meta:editing-duration>
    <dc:title>mycar:software:design</dc:title>
  </office:meta>
</office:document-meta>
</file>