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hardware:buylist"/><text:bookmark-start text:name="__RefHeading___general_1"/><text:bookmark-start text:name="general"/>general<text:bookmark-end text:name="__RefHeading___general_1"/><text:bookmark-end text:name="general"/></text:h>
      <text:p text:style-name="Text_20_body">This is a buying list for the first version of this project.</text:p>
      <text:h text:style-name="Heading_20_1" text:outline-level="1"><text:bookmark-start text:name="__RefHeading___components_overview_2"/><text:bookmark-start text:name="components_overview"/>components overview<text:bookmark-end text:name="__RefHeading___components_overview_2"/><text:bookmark-end text:name="components_overview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onent </text:p>
          </table:table-cell>
          <table:table-cell office:value-type="string" table:style-name="tableheader">
            <text:p text:style-name="Table_20_Heading"> product link </text:p>
          </table:table-cell>
          <table:table-cell office:value-type="string" table:style-name="tableheader">
            <text:p text:style-name="Table_20_Heading"> shop link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remark </text:p>
          </table:table-cell>
        </table:table-row>
        <table:table-row>
          <table:table-cell office:value-type="string" table:style-name="tablecell">
            <text:p text:style-name="tablealignleft"> OrangePi Zero </text:p>
          </table:table-cell>
          <table:table-cell office:value-type="string" table:style-name="tablecell">
            <text:p text:style-name="tablealignleft"> <text:a xlink:type="simple" xlink:href="http://www.orangepi.org/orangepizero/" text:style-name="Internet_20_link" text:visited-style-name="Visited_20_Internet_20_Link">http://www.orangepi.org/orangepizero/</text:a> </text:p>
          </table:table-cell>
          <table:table-cell office:value-type="string" table:style-name="tablecell">
            <text:p text:style-name="tablealignleft"> <text:a xlink:type="simple" xlink:href="https://www.ebay.de/itm/Orange-Zero-H2-Quad-Core-Open-source-256MB-Development-Board-B-Raspberry-PiAHS/302730511589?hash=item467c2504e5:m:mUUcuqgUS3a6HpB-YhyjrSw:rk:6:pf:0&amp;var=601597958221" text:style-name="Internet_20_link" text:visited-style-name="Visited_20_Internet_20_Link">https://www.ebay.de/itm/Orange-Zero-H2-Quad-Core-Open-source-256MB-Development-Board-B-Raspberry-PiAHS/302730511589?hash=item467c2504e5:m:mUUcuqgUS3a6HpB-YhyjrSw:rk:6:pf:0&amp;var=601597958221</text:a> </text:p>
          </table:table-cell>
          <table:table-cell office:value-type="string" table:style-name="tablecell">
            <text:p text:style-name="tablealignleft"> 12,50 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blox Neo 6-M </text:p>
          </table:table-cell>
          <table:table-cell office:value-type="string" table:style-name="tablecell">
            <text:p text:style-name="tablealignleft"> <text:a xlink:type="simple" xlink:href="https://www.u-blox.com/de/product/neo-6-series" text:style-name="Internet_20_link" text:visited-style-name="Visited_20_Internet_20_Link">https://www.u-blox.com/de/product/neo-6-series</text:a> </text:p>
          </table:table-cell>
          <table:table-cell office:value-type="string" table:style-name="tablecell">
            <text:p text:style-name="tablealignleft"> <text:a xlink:type="simple" xlink:href="https://www.ebay.de/itm/NEO-6M-GPS-Modul-Flightcontroller-ublox-UART-NEO6MV2-Arduino-Raspberry-Neu/382729993999?hash=item591c7c3f0f:g:fv4AAOSwzm1cPEP6:rk:3:pf:0" text:style-name="Internet_20_link" text:visited-style-name="Visited_20_Internet_20_Link">https://www.ebay.de/itm/NEO-6M-GPS-Modul-Flightcontroller-ublox-UART-NEO6MV2-Arduino-Raspberry-Neu/382729993999?hash=item591c7c3f0f:g:fv4AAOSwzm1cPEP6:rk:3:pf:0</text:a> </text:p>
          </table:table-cell>
          <table:table-cell office:value-type="string" table:style-name="tablecell">
            <text:p text:style-name="tablealignleft"> 7,22 €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uetooth USB Stick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right">  <text:a xlink:type="simple" xlink:href="https://www.ebay.de/itm/Wireless-Dongle-CSR-4-0-Mini-USB-Bluetooth-Adapter-V4-0-Win-Xp-Win7-8-Telefon/113326646613?hash=item1a62cb6555:g:jwoAAOSwEwZbTa3p:rk:1:pf:0" text:style-name="Internet_20_link" text:visited-style-name="Visited_20_Internet_20_Link">https://www.ebay.de/itm/Wireless-Dongle-CSR-4-0-Mini-USB-Bluetooth-Adapter-V4-0-Win-Xp-Win7-8-Telefon/113326646613?hash=item1a62cb6555:g:jwoAAOSwEwZbTa3p:rk:1:pf:0</text:a> </text:p>
          </table:table-cell>
          <table:table-cell office:value-type="string" table:style-name="tablecell">
            <text:p text:style-name="tablealignleft"> 1,00 € </text:p>
          </table:table-cell>
          <table:table-cell office:value-type="string" table:style-name="tablecell">
            <text:p text:style-name="tablealignleft"> take a cheap one, has to be hci compatible, but most of them are. CSR Chipset for example </text:p>
          </table:table-cell>
        </table:table-row>
        <table:table-row>
          <table:table-cell office:value-type="string" table:style-name="tablecell">
            <text:p text:style-name="tablealignleft"> Micro SD card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<text:a xlink:type="simple" xlink:href="https://www.ebay.de/itm/128GB-32GB-64GB-Flash-Speicherkarte-Micro-SD-Class-10-Adapter-Fur-Kamera-De/112711959819?hash=item1a3e28050b:m:mn31RODJN4MLjhKFOS5DM_w:rk:1:pf:0" text:style-name="Internet_20_link" text:visited-style-name="Visited_20_Internet_20_Link">https://www.ebay.de/itm/128GB-32GB-64GB-Flash-Speicherkarte-Micro-SD-Class-10-Adapter-Fur-Kamera-De/112711959819?hash=item1a3e28050b:m:mn31RODJN4MLjhKFOS5DM_w:rk:1:pf:0</text:a> </text:p>
          </table:table-cell>
          <table:table-cell office:value-type="string" table:style-name="tablecell">
            <text:p text:style-name="tablealignleft"> 4,28 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BD2 Bluetooth Adapter ELM327 </text:p>
          </table:table-cell>
          <table:table-cell office:value-type="string" table:style-name="tablecell">
            <text:p text:style-name="tablealignleft"><text:a xlink:type="simple" xlink:href="https://www.elmelectronics.com/wp-content/uploads/2016/07/ELM327DS.pdf" text:style-name="Internet_20_link" text:visited-style-name="Visited_20_Internet_20_Link">https://www.elmelectronics.com/wp-content/uploads/2016/07/ELM327DS.pdf</text:a> </text:p>
          </table:table-cell>
          <table:table-cell office:value-type="string" table:style-name="tablecell">
            <text:p text:style-name="tablealignleft"> <text:a xlink:type="simple" xlink:href="https://www.ebay.de/itm/ELM327-V2-1-OBD2-CAN-BUS-Bluetooth-WIFI-Car-Diagnostic-Interface-Scanner-Hot-K4/173653855944?hash=item286e938ec8:m:m3A9yBYG6qmwWDaad8BrQXw:rk:1:pf:0" text:style-name="Internet_20_link" text:visited-style-name="Visited_20_Internet_20_Link">https://www.ebay.de/itm/ELM327-V2-1-OBD2-CAN-BUS-Bluetooth-WIFI-Car-Diagnostic-Interface-Scanner-Hot-K4/173653855944?hash=item286e938ec8:m:m3A9yBYG6qmwWDaad8BrQXw:rk:1:pf:0</text:a> </text:p>
          </table:table-cell>
          <table:table-cell office:value-type="string" table:style-name="tablecell">
            <text:p text:style-name="tablealignleft"> 3,63 €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6::28:32</meta:creation-date>
    <dc:creator>Generated</dc:creator>
    <dc:date>2024-04-19T06::28:32</dc:date>
    <dc:language>en-US</dc:language>
    <meta:editing-cycles>1</meta:editing-cycles>
    <meta:editing-duration>PT0S</meta:editing-duration>
    <dc:title>mycar:hardware:buylist</dc:title>
  </office:meta>
</office:document-meta>
</file>