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bi:netzwerkplan"/><text:bookmark-start text:name="__RefHeading___netzwerkplan_1"/><text:bookmark-start text:name="netzwerkplan"/>Netzwerkplan<text:bookmark-end text:name="__RefHeading___netzwerkplan_1"/><text:bookmark-end text:name="netzwerkplan"/></text:h>
      <text:p text:style-name="Text_20_body">Auf dieser Seite wird der Netzwerkplan ausgearbeitet und am Ende Grafisch dargestellt.</text:p>
      <text:h text:style-name="Heading_20_2" text:outline-level="2"><text:bookmark-start text:name="__RefHeading___ein_grobes_konstrukt_des_netzwerkplanes_2"/><text:bookmark-start text:name="ein_grobes_konstrukt_des_netzwerkplanes"/>Ein Grobes Konstrukt des Netzwerkplanes<text:bookmark-end text:name="__RefHeading___ein_grobes_konstrukt_des_netzwerkplanes_2"/><text:bookmark-end text:name="ein_grobes_konstrukt_des_netzwerkpla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5::10:19</meta:creation-date>
    <dc:creator>Generated</dc:creator>
    <dc:date>2024-05-15T05::10:19</dc:date>
    <dc:language>en-US</dc:language>
    <meta:editing-cycles>1</meta:editing-cycles>
    <meta:editing-duration>PT0S</meta:editing-duration>
    <dc:title>azubi:netzwerkplan</dc:title>
  </office:meta>
</office:document-meta>
</file>