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touch:intro"/><text:bookmark-start text:name="__RefHeading___intro_1"/><text:bookmark-start text:name="intro"/>Intro<text:bookmark-end text:name="__RefHeading___intro_1"/><text:bookmark-end text:name="intro"/></text:h>
      <text:p text:style-name="Text_20_body">These Wiki pages collect information around Ubuntu Touch.</text:p>
      <text:h text:style-name="Heading_20_1" text:outline-level="1"><text:bookmark-start text:name="__RefHeading___app_project_2"/><text:bookmark-start text:name="app_project"/>App Project<text:bookmark-end text:name="__RefHeading___app_project_2"/><text:bookmark-end text:name="app_project"/></text:h>
      <text:p text:style-name="Text_20_body"><text:a xlink:type="simple" xlink:href="https://wiki.siningsoft.de/doku.php?id=ubuntutouch:app:countdown" text:style-name="Internet_20_link" text:visited-style-name="Visited_20_Internet_20_Link">Ubuntu Touch Countdow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32:04</meta:creation-date>
    <dc:creator>Generated</dc:creator>
    <dc:date>2026-07-15T00::32:04</dc:date>
    <dc:language>en-US</dc:language>
    <meta:editing-cycles>1</meta:editing-cycles>
    <meta:editing-duration>PT0S</meta:editing-duration>
    <dc:title>ubuntutouch:intro</dc:title>
  </office:meta>
</office:document-meta>
</file>