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touch:faq:ubuntu_24.04"/><text:bookmark-start text:name="__RefHeading___intro_1"/><text:bookmark-start text:name="intro"/>Intro<text:bookmark-end text:name="__RefHeading___intro_1"/><text:bookmark-end text:name="intro"/></text:h>
      <text:p text:style-name="Text_20_body">I usually run my Ubuntu Touch Phone with the development channel of Ubuntu Touch.
After recevining the 24.04 Upgrade I encountered several, yet critical, issues with OnBoard Applications</text:p>
      <text:h text:style-name="Heading_20_1" text:outline-level="1"><text:bookmark-start text:name="__RefHeading___detected_malfunctions_and_solutions_2"/><text:bookmark-start text:name="detected_malfunctions_and_solutions"/>detected Malfunctions and Solutions<text:bookmark-end text:name="__RefHeading___detected_malfunctions_and_solutions_2"/><text:bookmark-end text:name="detected_malfunctions_and_solutions"/></text:h>
      <text:h text:style-name="Heading_20_2" text:outline-level="2"><text:bookmark-start text:name="__RefHeading___clocks_3"/><text:bookmark-start text:name="clocks"/>Clocks<text:bookmark-end text:name="__RefHeading___clocks_3"/><text:bookmark-end text:name="clocks"/></text:h>
      <text:h text:style-name="Heading_20_2" text:outline-level="2"><text:bookmark-start text:name="__RefHeading___calender_4"/><text:bookmark-start text:name="calender"/>Calender<text:bookmark-end text:name="__RefHeading___calender_4"/><text:bookmark-end text:name="calender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old_libertine_container_6"/><text:bookmark-start text:name="old_libertine_container"/>old libertine Container<text:bookmark-end text:name="__RefHeading___old_libertine_container_6"/><text:bookmark-end text:name="old_libertine_container"/></text:h>
      <text:p text:style-name="Text_20_body">I've got several libertine container which I use for my password store and several things I've worked on.</text:p>
      <text:h text:style-name="Heading_20_3" text:outline-level="3"><text:bookmark-start text:name="__RefHeading___problem_7"/><text:bookmark-start text:name="problem"/>Problem<text:bookmark-end text:name="__RefHeading___problem_7"/><text:bookmark-end text:name="problem"/></text:h>
      <text:p text:style-name="Text_20_body">The first error I've seen, was a missing library, when entering a contain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ROR: ld.so: object <text:span text:style-name="highlight_st_h">'/usr/lib/aarch64-linux-gnu/libtls-padding.so'</text:span> from LD_PRELOAD cannot be preloaded <text:span text:style-name="highlight_br0">(</text:span>cannot open shared object <text:span text:style-name="highlight_kw2">file</text:span><text:span text:style-name="highlight_br0">)</text:span>: ignored.</text:p>
          </table:table-cell>
        </table:table-row>
      </table:table>
      <text:p text:style-name="Text_20_body">The container couldn't be entered, no application started.</text:p>
      <text:h text:style-name="Heading_20_3" text:outline-level="3"><text:bookmark-start text:name="__RefHeading___solution_8"/><text:bookmark-start text:name="solution"/>Solution<text:bookmark-end text:name="__RefHeading___solution_8"/><text:bookmark-end text:name="solution"/></text:h>
      <text:list text:style-name="List_20_1" text:continue-numbering="false">
        <text:list-item>
          <text:p text:style-name="List_20_1_Content_First"> upgrade 21.04 to 24.04 didn't work</text:p>
        </text:list-item>
        <text:list-item>
          <text:p text:style-name="List_20_1_Content"> installing libtls / gnutls didn't work</text:p>
        </text:list-item>
        <text:list-item>
          <text:p text:style-name="List_20_1_Content_Last"> finally I've destroyed the containers and reinstalled new ones</text:p>
        </text:list-item>
      </text:list>
      <text:p text:style-name="Text_20_body"><text:span text:style-name="Strong_20_Emphasis">delete / destroy containe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ibertine-container-manager destroy <text:span text:style-name="highlight_re5">-i</text:span> <text:span text:style-name="highlight_co1">${CONTAINER-ID}</text:span></text:p>
          </table:table-cell>
        </table:table-row>
      </table:table>
      <text:p text:style-name="Text_20_body"><text:span text:style-name="Strong_20_Emphasis">create a new containe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bertine-container-manager create <text:span text:style-name="highlight_re5">-i</text:span> <text:span text:style-name="highlight_co1">${newCONTAINER-ID}</text:span> <text:span text:style-name="highlight_re5">-n</text:span> <text:span text:style-name="highlight_co1">${newNAME}</text:span></text:p>
          </table:table-cell>
        </table:table-row>
      </table:table>
      <text:h text:style-name="Heading_20_2" text:outline-level="2"><text:bookmark-start text:name="__RefHeading___libtls-padding_9"/><text:bookmark-start text:name="libtls-padding"/>libtls-padding<text:bookmark-end text:name="__RefHeading___libtls-padding_9"/><text:bookmark-end text:name="libtls-padding"/></text:h>
      <text:h text:style-name="Heading_20_3" text:outline-level="3"><text:bookmark-start text:name="__RefHeading___problem_10"/><text:bookmark-start text:name="problem1"/>Problem<text:bookmark-end text:name="__RefHeading___problem_10"/><text:bookmark-end text:name="problem1"/></text:h>
      <text:p text:style-name="Text_20_body">Systewide the profile is configured to preload libtls, which leads to an error, while libtls-padding looks like not being up to date in the system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grep</text:span> <text:span text:style-name="highlight_re5">-R</text:span> <text:span text:style-name="highlight_re5">-i</text:span> libtls <text:span text:style-name="highlight_sy0">/</text:span>etc<text:span text:style-name="highlight_sy0">/</text:span>profile.d<text:span text:style-name="highlight_sy0">/</text:span><text:line-break/><text:span text:style-name="highlight_sy0">/</text:span>etc<text:span text:style-name="highlight_sy0">/</text:span>profile.d<text:span text:style-name="highlight_sy0">/</text:span>ld_preload_tls_padding.sh:<text:s text:c="4"/><text:span text:style-name="highlight_sy0">*</text:span>libtls-padding.so<text:span text:style-name="highlight_sy0">*</text:span><text:span text:style-name="highlight_br0">)</text:span><text:line-break/><text:span text:style-name="highlight_sy0">/</text:span>etc<text:span text:style-name="highlight_sy0">/</text:span>profile.d<text:span text:style-name="highlight_sy0">/</text:span>ld_preload_tls_padding.sh:export <text:span text:style-name="highlight_re2">LD_PRELOAD</text:span>=<text:span text:style-name="highlight_sy0">/</text:span>usr<text:span text:style-name="highlight_sy0">/</text:span>lib<text:span text:style-name="highlight_sy0">/</text:span>aarch64-linux-gnu<text:span text:style-name="highlight_sy0">/</text:span>libtls-padding.so<text:span text:style-name="highlight_co1">${LD_PRELOAD:+:${LD_PRELOAD}</text:span><text:span text:style-name="highlight_br0">}</text:span><text:line-break/> <text:line-break/>$ <text:span text:style-name="highlight_kw2">ls</text:span> <text:span text:style-name="highlight_re5">-l</text:span> <text:span text:style-name="highlight_sy0">/</text:span>usr<text:span text:style-name="highlight_sy0">/</text:span>lib<text:span text:style-name="highlight_sy0">/</text:span>aarch64-linux-gnu<text:span text:style-name="highlight_sy0">/</text:span>libtls-padding.so <text:span text:style-name="highlight_re5">-l</text:span><text:line-break/><text:span text:style-name="highlight_re5">-rwSr--r--</text:span> <text:span text:style-name="highlight_nu0">1</text:span> root root <text:span text:style-name="highlight_nu0">67288</text:span> Jun <text:span text:style-name="highlight_nu0">15</text:span><text:s text:c="2"/><text:span text:style-name="highlight_nu0">2025</text:span> <text:span text:style-name="highlight_sy0">/</text:span>usr<text:span text:style-name="highlight_sy0">/</text:span>lib<text:span text:style-name="highlight_sy0">/</text:span>aarch64-linux-gnu<text:span text:style-name="highlight_sy0">/</text:span>libtls-padding.so</text:p>
          </table:table-cell>
        </table:table-row>
      </table:table>
      <text:p text:style-name="Horizontal_20_Line"/>
      <text:p text:style-name="Text_20_body">Visit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0:29</meta:creation-date>
    <dc:creator>Generated</dc:creator>
    <dc:date>2026-07-07T07::30:29</dc:date>
    <dc:language>en-US</dc:language>
    <meta:editing-cycles>1</meta:editing-cycles>
    <meta:editing-duration>PT0S</meta:editing-duration>
    <dc:title>ubuntutouch:faq:ubuntu_24.04</dc:title>
  </office:meta>
</office:document-meta>
</file>