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buntutouch:faq:click_packages"/><text:bookmark-start text:name="__RefHeading___intro_1"/><text:bookmark-start text:name="intro"/>Intro<text:bookmark-end text:name="__RefHeading___intro_1"/><text:bookmark-end text:name="intro"/></text:h>
      <text:p text:style-name="Text_20_body">FAQ site for Click Package Management under Ubuntu</text:p>
      <text:h text:style-name="Heading_20_1" text:outline-level="1"><text:bookmark-start text:name="__RefHeading___install_preinstalled_click_packages_reinstall_camera_2"/><text:bookmark-start text:name="install_preinstalled_click_packages_reinstall_camera"/>Install preInstalled Click Packages / reinstall Camera<text:bookmark-end text:name="__RefHeading___install_preinstalled_click_packages_reinstall_camera_2"/><text:bookmark-end text:name="install_preinstalled_click_packages_reinstall_camera"/></text:h>
      <text:p text:style-name="Text_20_body">The camera comes preinstaled with the image. Once you've accidently deinstalled this app, its not possible to simply reinstall via OpenStore.
Allthough the installation in OpenStore returns without error, the application is not available.
Follow the following steps to achive the installation</text:p>
      <text:list text:style-name="Numbering_20_1" text:continue-numbering="false">
        <text:list-item>
          <text:p text:style-name="Numbering_20_1_Content_First"> download package as click package from <text:a xlink:type="simple" xlink:href="https://open-store.io" text:style-name="Internet_20_link" text:visited-style-name="Visited_20_Internet_20_Link">https://open-store.io</text:a> or from git-hub where the clicks are stored usually. Place the click package file on the device. (The camera app could be found here: <text:a xlink:type="simple" xlink:href="https://open-store.io/app/camera.ubports" text:style-name="Internet_20_link" text:visited-style-name="Visited_20_Internet_20_Link">https://open-store.io/app/camera.ubports</text:a>.)</text:p>
        </text:list-item>
        <text:list-item>
          <text:p text:style-name="Numbering_20_1_Content"> remount the filesystems of the device in writeable mode, either with UTTweak or manually via console</text:p>
        </text:list-item>
        <text:list-item>
          <text:p text:style-name="Numbering_20_1_Content_Last"> install package with commands on device (via SSH, USB, or locall in terminal app)</text:p>
        </text:list-item>
      </text:list>
      <text:list text:style-name="Numbering_20_1" text:continue-numbering="false">
        <text:list-item>
          <text:p text:style-name="LastListParagraph_Numbering_20_1_Content_First"> optionally check if package was installed successfull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13::34:24</meta:creation-date>
    <dc:creator>Generated</dc:creator>
    <dc:date>2025-05-09T13::34:24</dc:date>
    <dc:language>en-US</dc:language>
    <meta:editing-cycles>1</meta:editing-cycles>
    <meta:editing-duration>PT0S</meta:editing-duration>
    <dc:title>ubuntutouch:faq:click_packages</dc:title>
  </office:meta>
</office:document-meta>
</file>