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Wiki is a documentation collection for various projects.</text:p>
      <text:h text:style-name="Heading_20_1" text:outline-level="1"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ist_20_1_Content_First"> <text:a xlink:type="simple" xlink:href="https://wiki.siningsoft.de/doku.php?id=mycar:intro" text:style-name="Internet_20_link" text:visited-style-name="Visited_20_Internet_20_Link">myCar</text:a> A OBD Logger device based on obdgpslogger</text:p>
        </text:list-item>
        <text:list-item>
          <text:p text:style-name="List_20_1_Content_Last"> <text:a xlink:type="simple" xlink:href="https://wiki.siningsoft.de/doku.php?id=azubi:intro" text:style-name="Internet_20_link" text:visited-style-name="Visited_20_Internet_20_Link">AZUB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21:53</meta:creation-date>
    <dc:creator>Generated</dc:creator>
    <dc:date>2025-05-09T22::21:53</dc:date>
    <dc:language>en-US</dc:language>
    <meta:editing-cycles>1</meta:editing-cycles>
    <meta:editing-duration>PT0S</meta:editing-duration>
    <dc:title>start</dc:title>
  </office:meta>
</office:document-meta>
</file>