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Wiki is a documentation collection for various projects.</text:p>
      <text:h text:style-name="Heading_20_1" text:outline-level="1"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ist_20_1_Content_First"> <text:a xlink:type="simple" xlink:href="https://wiki.siningsoft.de/doku.php?id=ubuntutouch:intro" text:style-name="Internet_20_link" text:visited-style-name="Visited_20_Internet_20_Link">Ubuntu Touch</text:a> These are the collected Pages for Ubuntu Touch</text:p>
        </text:list-item>
        <text:list-item>
          <text:p text:style-name="List_20_1_Content"> <text:a xlink:type="simple" xlink:href="https://wiki.siningsoft.de/doku.php?id=sailfishos:intro" text:style-name="Internet_20_link" text:visited-style-name="Visited_20_Internet_20_Link">SailfishOS Development</text:a> The collected pages for my SailfishOS Development</text:p>
        </text:list-item>
        <text:list-item>
          <text:p text:style-name="List_20_1_Content"> <text:a xlink:type="simple" xlink:href="https://wiki.siningsoft.de/doku.php?id=mycar:intro" text:style-name="Internet_20_link" text:visited-style-name="Visited_20_Internet_20_Link">myCar</text:a> A OBD Logger device based on obdgpslogger</text:p>
        </text:list-item>
        <text:list-item>
          <text:p text:style-name="List_20_1_Content"> <text:a xlink:type="simple" xlink:href="https://wiki.siningsoft.de/doku.php?id=eebusgw:intro" text:style-name="Internet_20_link" text:visited-style-name="Visited_20_Internet_20_Link">eebusGW</text:a> Ein eebusGW um Laufzeitwerte aus einer Heizung auszulesen und an eine InfluxDB weiterzuleiten</text:p>
        </text:list-item>
        <text:list-item>
          <text:p text:style-name="List_20_1_Content"> <text:a xlink:type="simple" xlink:href="https://wiki.siningsoft.de/doku.php?id=sfluxclient:intro" text:style-name="Internet_20_link" text:visited-style-name="Visited_20_Internet_20_Link">sfluxClient</text:a> Small InfluxDB 2.0 (Flux) Client for Python</text:p>
        </text:list-item>
        <text:list-item>
          <text:p text:style-name="List_20_1_Content"> <text:a xlink:type="simple" xlink:href="https://wiki.siningsoft.de/doku.php?id=robomaker:intro" text:style-name="Internet_20_link" text:visited-style-name="Visited_20_Internet_20_Link">Robomaker</text:a> Clementoni Robomaker</text:p>
        </text:list-item>
        <text:list-item>
          <text:p text:style-name="List_20_1_Content"> <text:a xlink:type="simple" xlink:href="https://wiki.siningsoft.de/doku.php?id=esp8266:intro" text:style-name="Internet_20_link" text:visited-style-name="Visited_20_Internet_20_Link">ESP8266</text:a> Espressif ESP</text:p>
        </text:list-item>
        <text:list-item>
          <text:p text:style-name="List_20_1_Content"> <text:a xlink:type="simple" xlink:href="https://wiki.siningsoft.de/doku.php?id=cheatsheets:intro" text:style-name="Internet_20_link" text:visited-style-name="Visited_20_Internet_20_Link">CheatSheets</text:a> Sammlung von CheatSheets, falls man sie mal braucht</text:p>
        </text:list-item>
        <text:list-item>
          <text:p text:style-name="List_20_1_Content"> <text:a xlink:type="simple" xlink:href="https://wiki.siningsoft.de/doku.php?id=routeros:intro" text:style-name="Internet_20_link" text:visited-style-name="Visited_20_Internet_20_Link">RouterOS</text:a> RouterOS Themen</text:p>
        </text:list-item>
        <text:list-item>
          <text:p text:style-name="List_20_1_Content"> <text:a xlink:type="simple" xlink:href="https://wiki.siningsoft.de/doku.php?id=terra:1500p" text:style-name="Internet_20_link" text:visited-style-name="Visited_20_Internet_20_Link">Terra 1500P</text:a> Hardwarespezifische Anleitungen, Verlinkungen</text:p>
        </text:list-item>
        <text:list-item>
          <text:p text:style-name="List_20_1_Content_Last"> <text:a xlink:type="simple" xlink:href="https://wiki.siningsoft.de/doku.php?id=vaillant:myvaillant2influxdb" text:style-name="Internet_20_link" text:visited-style-name="Visited_20_Internet_20_Link">MyVaillant 2 InfluxDB</text:a> Wie bekommt man Vaillant Messwerte in eine InfluxDB - Ein Beispielsetup</text:p>
        </text:list-item>
      </text:list>
      <text:h text:style-name="Heading_20_1" text:outline-level="1"><text:bookmark-start text:name="__RefHeading___last_updated_pages_2"/><text:bookmark-start text:name="last_updated_pages"/>last updated pages<text:bookmark-end text:name="__RefHeading___last_updated_pages_2"/><text:bookmark-end text:name="last_updated_pages"/></text:h>
      <text:p text:style-name="Horizontal_20_Line"/>
      <text:p text:style-name="Text_20_body">Visit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19:50</meta:creation-date>
    <dc:creator>Generated</dc:creator>
    <dc:date>2026-07-14T21::19:50</dc:date>
    <dc:language>en-US</dc:language>
    <meta:editing-cycles>1</meta:editing-cycles>
    <meta:editing-duration>PT0S</meta:editing-duration>
    <dc:title>start</dc:title>
  </office:meta>
</office:document-meta>
</file>