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uteros:wifi:2ghzchannels"/><text:bookmark-start text:name="__RefHeading___intro_1"/><text:bookmark-start text:name="intro"/>Intro<text:bookmark-end text:name="__RefHeading___intro_1"/><text:bookmark-end text:name="intro"/></text:h>
      <text:p text:style-name="Text_20_body">Diese Informationen stammen im wesentlichen aus <text:a xlink:type="simple" xlink:href="https://en.wikipedia.org/wiki/List_of_WLAN_channels" text:style-name="Internet_20_link" text:visited-style-name="Visited_20_Internet_20_Link">Wikipedia</text:a>.
Für diesen Artikel sind nur offizielle Kanäle für Europa interessant</text:p>
      <text:h text:style-name="Heading_20_1" text:outline-level="1"><text:bookmark-start text:name="__RefHeading___kanaele_2"/><text:bookmark-start text:name="kanaele"/>Kanäle<text:bookmark-end text:name="__RefHeading___kanaele_2"/><text:bookmark-end text:name="kanaele"/></text:h>
      <text:h text:style-name="Heading_20_1" text:outline-level="1"><text:bookmark-start text:name="__RefHeading___mhz_kanaele_3"/><text:bookmark-start text:name="mhz_kanaele"/>20 MHz Kanäle<text:bookmark-end text:name="__RefHeading___mhz_kanaele_3"/><text:bookmark-end text:name="mhz_kanaele"/></text:h>
      <text:h text:style-name="Heading_20_1" text:outline-level="1"><text:bookmark-start text:name="__RefHeading___mhz_kanaele_4"/><text:bookmark-start text:name="mhz_kanaele1"/>40 MHz Kanäle<text:bookmark-end text:name="__RefHeading___mhz_kanaele_4"/><text:bookmark-end text:name="mhz_kanaele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0::15:54</meta:creation-date>
    <dc:creator>Generated</dc:creator>
    <dc:date>2026-08-05T00::15:54</dc:date>
    <dc:language>en-US</dc:language>
    <meta:editing-cycles>1</meta:editing-cycles>
    <meta:editing-duration>PT0S</meta:editing-duration>
    <dc:title>routeros:wifi:2ghzchannels</dc:title>
  </office:meta>
</office:document-meta>
</file>