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os:intro"/><text:bookmark-start text:name="__RefHeading___intro_1"/><text:bookmark-start text:name="intro"/>Intro<text:bookmark-end text:name="__RefHeading___intro_1"/><text:bookmark-end text:name="intro"/></text:h>
      <text:p text:style-name="Text_20_body">Eine Sammlung von Informationen zu RouterOS</text:p>
      <text:h text:style-name="Heading_20_1" text:outline-level="1"><text:bookmark-start text:name="__RefHeading___inhalt_2"/><text:bookmark-start text:name="inhalt"/>Inhalt<text:bookmark-end text:name="__RefHeading___inhalt_2"/><text:bookmark-end text:name="inhalt"/></text:h>
      <text:list text:style-name="List_20_1" text:continue-numbering="false">
        <text:list-item>
          <text:p text:style-name="List_20_1_Content_First"> <text:a xlink:type="simple" xlink:href="https://wiki.siningsoft.de/doku.php?id=routeros:wifi:2ghzchannels" text:style-name="Internet_20_link" text:visited-style-name="Visited_20_Internet_20_Link">2GHz Channels</text:a> Kanalsetup für 2GHz Kanäle</text:p>
        </text:list-item>
        <text:list-item>
          <text:p text:style-name="List_20_1_Content_Last"> <text:a xlink:type="simple" xlink:href="https://wiki.siningsoft.de/doku.php?id=routeros:wifi:5ghzchannels" text:style-name="Internet_20_link" text:visited-style-name="Visited_20_Internet_20_Link">5GHz Channels</text:a> Kanalsetup für 5GHz Kanä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15:40</meta:creation-date>
    <dc:creator>Generated</dc:creator>
    <dc:date>2026-08-04T23::15:40</dc:date>
    <dc:language>en-US</dc:language>
    <meta:editing-cycles>1</meta:editing-cycles>
    <meta:editing-duration>PT0S</meta:editing-duration>
    <dc:title>routeros:intro</dc:title>
  </office:meta>
</office:document-meta>
</file>