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bomaker:intro"/><text:bookmark-start text:name="__RefHeading___intro_1"/><text:bookmark-start text:name="intro"/>Intro<text:bookmark-end text:name="__RefHeading___intro_1"/><text:bookmark-end text:name="intro"/></text:h>
      <text:p text:style-name="Text_20_body">Dieses Wiki soll eine Anlaufstelle für Programme und Konstruktionen für das Robomaker Kit von Clementoni sein.
Kommentare und evtl. in Zukunft mal ein Forum um fehlende Informationen zu finden und gemeinschaftlich an Projekten zu arbeit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ieses Wiki ist ein privates Projekt und steht nicht in Verbindung mit Clementoni oder anderer Hersteller noch Vertreiber des Produktes.</text:p></table:table-cell></table:table-row></table:table></draw:text-box></draw:frame></text:p>
      <text:h text:style-name="Heading_20_2" text:outline-level="2"><text:bookmark-start text:name="__RefHeading___appstore_links_zur_hersteller_app_2"/><text:bookmark-start text:name="appstore_links_zur_hersteller_app"/>AppStore Links zur Hersteller App<text:bookmark-end text:name="__RefHeading___appstore_links_zur_hersteller_app_2"/><text:bookmark-end text:name="appstore_links_zur_hersteller_app"/></text:h>
      <text:list text:style-name="List_20_1" text:continue-numbering="false">
        <text:list-item>
          <text:p text:style-name="List_20_1_Content_First"> Robomaker Start</text:p>
          <text:list text:style-name="List_20_1">
            <text:list-item>
              <text:p text:style-name="List_20_1_Content"> Android</text:p>
              <text:list text:style-name="List_20_1">
                <text:list-item>
                  <text:p text:style-name="List_20_1_Content_Last"> Play Store <text:a xlink:type="simple" xlink:href="https://play.google.com/store/apps/details?id=it.clementoni.robomakerstart" text:style-name="Internet_20_link" text:visited-style-name="Visited_20_Internet_20_Link">https://play.google.com/store/apps/details?id=it.clementoni.robomakerstart</text:a></text:p>
                </text:list-item>
              </text:list>
            </text:list-item>
          </text:list>
        </text:list-item>
      </text:list>
      <text:h text:style-name="Heading_20_1" text:outline-level="1"><text:bookmark-start text:name="__RefHeading___inhalt_3"/><text:bookmark-start text:name="inhalt"/>Inhalt<text:bookmark-end text:name="__RefHeading___inhalt_3"/><text:bookmark-end text:name="inhalt"/></text:h>
      <text:list text:style-name="List_20_1" text:continue-numbering="false">
        <text:list-item>
          <text:p text:style-name="List_20_1_Content_First"> Konstruktionen</text:p>
          <text:list text:style-name="List_20_1">
            <text:list-item>
              <text:p text:style-name="List_20_1_Content"> <text:a xlink:type="simple" xlink:href="https://wiki.siningsoft.de/doku.php?id=robomaker:konstruktionen:einfachesfahrgestell1" text:style-name="Internet_20_link" text:visited-style-name="Visited_20_Internet_20_Link">einfaches Fahrgestell</text:a></text:p>
            </text:list-item>
          </text:list>
        </text:list-item>
        <text:list-item>
          <text:p text:style-name="List_20_1_Content"> Programmieren</text:p>
          <text:list text:style-name="List_20_1">
            <text:list-item>
              <text:p text:style-name="List_20_1_Content"> Sketch</text:p>
              <text:list text:style-name="List_20_1">
                <text:list-item>
                  <text:p text:style-name="List_20_1_Content"> <text:a xlink:type="simple" xlink:href="https://wiki.siningsoft.de/doku.php?id=robomaker:programmieren:funktionen" text:style-name="Internet_20_link" text:visited-style-name="Visited_20_Internet_20_Link">Fuktionen</text:a></text:p>
                </text:list-item>
                <text:list-item>
                  <text:p text:style-name="List_20_1_Content_Last"> <text:a xlink:type="simple" xlink:href="https://wiki.siningsoft.de/doku.php?id=robomaker:programmieren:programme" text:style-name="Internet_20_link" text:visited-style-name="Visited_20_Internet_20_Link">Programme</text:a></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8T02::10:22</meta:creation-date>
    <dc:creator>Generated</dc:creator>
    <dc:date>2026-05-18T02::10:22</dc:date>
    <dc:language>en-US</dc:language>
    <meta:editing-cycles>1</meta:editing-cycles>
    <meta:editing-duration>PT0S</meta:editing-duration>
    <dc:title>robomaker:intro</dc:title>
  </office:meta>
</office:document-meta>
</file>