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usage:connect-to"/><text:bookmark-start text:name="__RefHeading___general_information_1"/><text:bookmark-start text:name="general_information"/>general information<text:bookmark-end text:name="__RefHeading___general_information_1"/><text:bookmark-end text:name="general_information"/></text:h>
      <text:p text:style-name="Text_20_body">This Datalogger provides a services for external conenction. Here you'll have a Web Interface, SSH connection and a useable REST API.</text:p>
      <text:h text:style-name="Heading_20_1" text:outline-level="1"><text:bookmark-start text:name="__RefHeading___wlan_connection_2"/><text:bookmark-start text:name="wlan_connection"/>WLAN connection<text:bookmark-end text:name="__RefHeading___wlan_connection_2"/><text:bookmark-end text:name="wlan_connection"/></text:h>
      <text:h text:style-name="Heading_20_2" text:outline-level="2"><text:bookmark-start text:name="__RefHeading___ssid_3"/><text:bookmark-start text:name="ssid"/>SSID<text:bookmark-end text:name="__RefHeading___ssid_3"/><text:bookmark-end text:name="ssid"/></text:h>
      <text:p text:style-name="Text_20_body">By default the SSID is myCar.</text:p>
      <text:h text:style-name="Heading_20_2" text:outline-level="2"><text:bookmark-start text:name="__RefHeading___wpa-psk_tkip_key_4"/><text:bookmark-start text:name="wpa-psk_tkip_key"/>WPA-PSK TKIP Key<text:bookmark-end text:name="__RefHeading___wpa-psk_tkip_key_4"/><text:bookmark-end text:name="wpa-psk_tkip_key"/></text:h>
      <text:p text:style-name="Text_20_body">The key is: myCar123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15::09:49</meta:creation-date>
    <dc:creator>Generated</dc:creator>
    <dc:date>2025-06-04T15::09:49</dc:date>
    <dc:language>en-US</dc:language>
    <meta:editing-cycles>1</meta:editing-cycles>
    <meta:editing-duration>PT0S</meta:editing-duration>
    <dc:title>mycar:usage:connect-to</dc:title>
  </office:meta>
</office:document-meta>
</file>