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source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This project consists of different programs. Not all programs are maintained here. Most of the software is maintained by other developers.</text:p>
      <text:p text:style-name="Text_20_body">The main feature set of this project is the </text:p>
      <text:list text:style-name="List_20_1" text:continue-numbering="false">
        <text:list-item>
          <text:p text:style-name="List_20_1_Content_First"> OS and configuration automation</text:p>
        </text:list-item>
        <text:list-item>
          <text:p text:style-name="List_20_1_Content"> web-frontend</text:p>
        </text:list-item>
        <text:list-item>
          <text:p text:style-name="List_20_1_Content"> API</text:p>
        </text:list-item>
        <text:list-item>
          <text:p text:style-name="List_20_1_Content_Last"> ready to use application bundles to be imaged to SD card</text:p>
        </text:list-item>
      </text:list>
      <text:h text:style-name="Heading_20_2" text:outline-level="2"><text:bookmark-start text:name="__RefHeading___sourcecode_versioning_2"/><text:bookmark-start text:name="sourcecode_versioning"/>Sourcecode Versioning<text:bookmark-end text:name="__RefHeading___sourcecode_versioning_2"/><text:bookmark-end text:name="sourcecode_versioning"/></text:h>
      <text:p text:style-name="Text_20_body">The software is maintained in a local SVN server.</text:p>
      <text:p text:style-name="Text_20_body">The SVN repository is reachable under: <text:a xlink:type="simple" xlink:href="svn://svn.siningsoft.de/myCar" text:style-name="Internet_20_link" text:visited-style-name="Visited_20_Internet_20_Link">svn://svn.siningsoft.de/myCar</text:a></text:p>
      <text:p text:style-name="Text_20_body">It is possible to checkout the code anonymously. If you plan to checkin, you can request write permissions from me. Just contact me via mail: <text:a xlink:type="simple" xlink:href="mailto:mailto:mycar@siningsoft.de" text:style-name="Internet_20_link" text:visited-style-name="Visited_20_Internet_20_Link">mailto:mycar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05::22:07</meta:creation-date>
    <dc:creator>Generated</dc:creator>
    <dc:date>2026-06-04T05::22:07</dc:date>
    <dc:language>en-US</dc:language>
    <meta:editing-cycles>1</meta:editing-cycles>
    <meta:editing-duration>PT0S</meta:editing-duration>
    <dc:title>mycar:software:source</dc:title>
  </office:meta>
</office:document-meta>
</file>