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software:paths"/><text:bookmark-start text:name="__RefHeading___abstract_1"/><text:bookmark-start text:name="abstract"/>abstract<text:bookmark-end text:name="__RefHeading___abstract_1"/><text:bookmark-end text:name="abstract"/></text:h>
      <text:p text:style-name="Text_20_body">The filesystem is mounted readonly to prevent damages due to poweroff and poweron.
But there is a synchronous mounted Filesystem with a robust filesystem under /mnt/myCar which holds the variable data captured during operation.</text:p>
      <text:h text:style-name="Heading_20_1" text:outline-level="1"><text:bookmark-start text:name="__RefHeading___filesystem_paths_2"/><text:bookmark-start text:name="filesystem_paths"/>Filesystem paths<text:bookmark-end text:name="__RefHeading___filesystem_paths_2"/><text:bookmark-end text:name="filesystem_paths"/></text:h>
      <text:h text:style-name="Heading_20_1" text:outline-level="1"><text:bookmark-start text:name="__RefHeading___application_stack_3"/><text:bookmark-start text:name="application_stack"/>application stack<text:bookmark-end text:name="__RefHeading___application_stack_3"/><text:bookmark-end text:name="application_stack"/></text:h>
      <text:p text:style-name="Text_20_body">The software could be found unter /opt/myCar.
Additional there are some symlinks pointing to the correct destinations.</text:p>
      <text:h text:style-name="Heading_20_1" text:outline-level="1"><text:bookmark-start text:name="__RefHeading___datarecording_4"/><text:bookmark-start text:name="datarecording"/>Datarecording<text:bookmark-end text:name="__RefHeading___datarecording_4"/><text:bookmark-end text:name="datarecording"/></text:h>
      <text:p text:style-name="Text_20_body">/mnt/myCar/rec</text:p>
      <text:h text:style-name="Heading_20_1" text:outline-level="1"><text:bookmark-start text:name="__RefHeading___configuration_5"/><text:bookmark-start text:name="configuration"/>configuration<text:bookmark-end text:name="__RefHeading___configuration_5"/><text:bookmark-end text:name="configuration"/></text:h>
      <text:p text:style-name="Text_20_body">/mnt/myCar/etc</text:p>
      <text:h text:style-name="Heading_20_1" text:outline-level="1"><text:bookmark-start text:name="__RefHeading___logfiles_6"/><text:bookmark-start text:name="logfiles"/>Logfiles<text:bookmark-end text:name="__RefHeading___logfiles_6"/><text:bookmark-end text:name="logfiles"/></text:h>
      <text:p text:style-name="Text_20_body">/mnt/myCar/l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19:58</meta:creation-date>
    <dc:creator>Generated</dc:creator>
    <dc:date>2025-05-09T09::19:58</dc:date>
    <dc:language>en-US</dc:language>
    <meta:editing-cycles>1</meta:editing-cycles>
    <meta:editing-duration>PT0S</meta:editing-duration>
    <dc:title>mycar:software:paths</dc:title>
  </office:meta>
</office:document-meta>
</file>