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manually:manualusage"/><text:bookmark-start text:name="__RefHeading___abstract_1"/><text:bookmark-start text:name="abstract"/>abstract<text:bookmark-end text:name="__RefHeading___abstract_1"/><text:bookmark-end text:name="abstract"/></text:h>
      <text:p text:style-name="Text_20_body">This page collects information for debugging purposes. You can manual start the application server with these commands.</text:p>
      <text:h text:style-name="Heading_20_1" text:outline-level="1"><text:bookmark-start text:name="__RefHeading___starting_application_stack_2"/><text:bookmark-start text:name="starting_application_stack"/>starting application stack<text:bookmark-end text:name="__RefHeading___starting_application_stack_2"/><text:bookmark-end text:name="starting_application_stack"/></text:h>
      <text:h text:style-name="Heading_20_2" text:outline-level="2"><text:bookmark-start text:name="__RefHeading___the_easy_way_3"/><text:bookmark-start text:name="the_easy_way"/>the easy way<text:bookmark-end text:name="__RefHeading___the_easy_way_3"/><text:bookmark-end text:name="the_easy_way"/></text:h>
      <text:p text:style-name="Text_20_body">There are several small bash scripts to start the application stack with only one command.</text:p>
      <text:h text:style-name="Heading_20_2" text:outline-level="2"><text:bookmark-start text:name="__RefHeading___flask_application_server_4"/><text:bookmark-start text:name="flask_application_server"/>flask application server<text:bookmark-end text:name="__RefHeading___flask_application_server_4"/><text:bookmark-end text:name="flask_application_server"/></text:h>
      <text:p text:style-name="Text_20_body">If you want to add more debugging information you can use the following environment variable </text:p>
      <text:p text:style-name="Text_20_body">which results in the following c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2::29:51</meta:creation-date>
    <dc:creator>Generated</dc:creator>
    <dc:date>2025-06-01T12::29:51</dc:date>
    <dc:language>en-US</dc:language>
    <meta:editing-cycles>1</meta:editing-cycles>
    <meta:editing-duration>PT0S</meta:editing-duration>
    <dc:title>mycar:software:manually:manualusage</dc:title>
  </office:meta>
</office:document-meta>
</file>