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manualinstallation"/><text:bookmark-start text:name="__RefHeading___abstract_1"/><text:bookmark-start text:name="abstract"/>abstract<text:bookmark-end text:name="__RefHeading___abstract_1"/><text:bookmark-end text:name="abstract"/></text:h>
      <text:p text:style-name="Text_20_body">This page provides information reagarding manual software installation and configuration.
If you need to install the software elsewhere on your own device, instead of using the prebuilt image.</text:p>
      <text:p text:style-name="Text_20_body">It is splitted into multiple sections depending on the software part to install</text:p>
      <text:h text:style-name="Heading_20_1" text:outline-level="1"><text:bookmark-start text:name="__RefHeading___packages_2"/><text:bookmark-start text:name="packages"/>packages<text:bookmark-end text:name="__RefHeading___packages_2"/><text:bookmark-end text:name="packages"/></text:h>
      <text:h text:style-name="Heading_20_2" text:outline-level="2"><text:bookmark-start text:name="__RefHeading___operating_system_3"/><text:bookmark-start text:name="operating_system"/>operating system<text:bookmark-end text:name="__RefHeading___operating_system_3"/><text:bookmark-end text:name="operating_system"/></text:h>
      <text:p text:style-name="Text_20_body">It is expected that debian like operating system is used. In the main built I'm usinging armbian.</text:p>
      <text:list text:style-name="List_20_1" text:continue-numbering="false">
        <text:list-item>
          <text:p text:style-name="List_20_1_Content_First"> rfkill</text:p>
        </text:list-item>
        <text:list-item>
          <text:p text:style-name="List_20_1_Content"> python3</text:p>
        </text:list-item>
        <text:list-item>
          <text:p text:style-name="List_20_1_Content"> python3-pip</text:p>
        </text:list-item>
        <text:list-item>
          <text:p text:style-name="List_20_1_Content"> hostapd</text:p>
        </text:list-item>
        <text:list-item>
          <text:p text:style-name="List_20_1_Content"> gpsd</text:p>
        </text:list-item>
        <text:list-item>
          <text:p text:style-name="List_20_1_Content"> gpsd-clients</text:p>
        </text:list-item>
        <text:list-item>
          <text:p text:style-name="List_20_1_Content_Last"> udhcpd</text:p>
        </text:list-item>
      </text:list>
      <text:h text:style-name="Heading_20_2" text:outline-level="2"><text:bookmark-start text:name="__RefHeading___python3_pip_packages_4"/><text:bookmark-start text:name="python3_pip_packages"/>Python3 PIP packages<text:bookmark-end text:name="__RefHeading___python3_pip_packages_4"/><text:bookmark-end text:name="python3_pip_packages"/></text:h>
      <text:p text:style-name="Text_20_body">Please take care of the order:</text:p>
      <text:list text:style-name="List_20_1" text:continue-numbering="false">
        <text:list-item>
          <text:p text:style-name="List_20_1_Content_First"> setuptools</text:p>
        </text:list-item>
        <text:list-item>
          <text:p text:style-name="List_20_1_Content_Last"> wheel</text:p>
        </text:list-item>
      </text:list>
      <text:list text:style-name="List_20_1" text:continue-numbering="false">
        <text:list-item>
          <text:p text:style-name="List_20_1_Content_First"> bluew</text:p>
        </text:list-item>
        <text:list-item>
          <text:p text:style-name="List_20_1_Content"> python-wifi</text:p>
        </text:list-item>
        <text:list-item>
          <text:p text:style-name="List_20_1_Content_Last"> flask</text:p>
        </text:list-item>
      </text:list>
      <text:h text:style-name="Heading_20_1" text:outline-level="1"><text:bookmark-start text:name="__RefHeading___os_modification_5"/><text:bookmark-start text:name="os_modification"/>OS modification<text:bookmark-end text:name="__RefHeading___os_modification_5"/><text:bookmark-end text:name="os_modification"/></text:h>
      <text:h text:style-name="Heading_20_2" text:outline-level="2"><text:bookmark-start text:name="__RefHeading___required_groups_for_operation_6"/><text:bookmark-start text:name="required_groups_for_operation"/>required groups for operation<text:bookmark-end text:name="__RefHeading___required_groups_for_operation_6"/><text:bookmark-end text:name="required_groups_for_operation"/></text:h>
      <text:p text:style-name="Text_20_body">Following a list with required groups for full functionality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roup</text:span></text:p>
          </table:table-cell>
          <table:table-cell office:value-type="string" table:style-name="tablecell">
            <text:p text:style-name="tablealignleft"><text:span text:style-name="Strong_20_Emphasis">why</text:span></text:p>
          </table:table-cell>
        </table:table-row>
        <table:table-row>
          <table:table-cell office:value-type="string" table:style-name="tablecell">
            <text:p text:style-name="tablealignleft">netdev</text:p>
          </table:table-cell>
          <table:table-cell office:value-type="string" table:style-name="tablecell">
            <text:p text:style-name="tablealignleft">rfki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57:53</meta:creation-date>
    <dc:creator>Generated</dc:creator>
    <dc:date>2026-06-27T04::57:53</dc:date>
    <dc:language>en-US</dc:language>
    <meta:editing-cycles>1</meta:editing-cycles>
    <meta:editing-duration>PT0S</meta:editing-duration>
    <dc:title>mycar:software:manually:manualinstallation</dc:title>
  </office:meta>
</office:document-meta>
</file>