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:system"/><text:bookmark-start text:name="__RefHeading___abstract_1"/><text:bookmark-start text:name="abstract"/>abstract<text:bookmark-end text:name="__RefHeading___abstract_1"/><text:bookmark-end text:name="abstract"/></text:h>
      <text:p text:style-name="Text_20_body">The system page provides access to system functions like shutdown, reboot, kernel message buffer, logfiles</text:p>
      <text:h text:style-name="Heading_20_1" text:outline-level="1"><text:bookmark-start text:name="__RefHeading___elements_2"/><text:bookmark-start text:name="elements"/>Elements<text:bookmark-end text:name="__RefHeading___elements_2"/><text:bookmark-end text:name="elements"/></text:h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p text:style-name="Text_20_body">Shutdown the system gracefully.</text:p>
      <text:h text:style-name="Heading_20_2" text:outline-level="2"><text:bookmark-start text:name="__RefHeading___reboot_4"/><text:bookmark-start text:name="reboot"/>reboot<text:bookmark-end text:name="__RefHeading___reboot_4"/><text:bookmark-end text:name="reboot"/></text:h>
      <text:p text:style-name="Text_20_body">Reboot system gracefully.</text:p>
      <text:h text:style-name="Heading_20_2" text:outline-level="2"><text:bookmark-start text:name="__RefHeading___dmesg_-_kernel_message_buffer_5"/><text:bookmark-start text:name="dmesg_-_kernel_message_buffer"/>dmesg - Kernel message buffer<text:bookmark-end text:name="__RefHeading___dmesg_-_kernel_message_buffer_5"/><text:bookmark-end text:name="dmesg_-_kernel_message_buffer"/></text:h>
      <text:p text:style-name="Text_20_body">Show the content of the dmesg message buffer.</text:p>
      <text:h text:style-name="Heading_20_2" text:outline-level="2"><text:bookmark-start text:name="__RefHeading___logfiles_6"/><text:bookmark-start text:name="logfiles"/>Logfiles<text:bookmark-end text:name="__RefHeading___logfiles_6"/><text:bookmark-end text:name="logfiles"/></text:h>
      <text:h text:style-name="Heading_20_3" text:outline-level="3"><text:bookmark-start text:name="__RefHeading___systemd_journal_7"/><text:bookmark-start text:name="systemd_journal"/>systemd journal<text:bookmark-end text:name="__RefHeading___systemd_journal_7"/><text:bookmark-end text:name="systemd_journal"/></text:h>
      <text:h text:style-name="Heading_20_3" text:outline-level="3"><text:bookmark-start text:name="__RefHeading___udhcp_log_8"/><text:bookmark-start text:name="udhcp_log"/>udhcp log<text:bookmark-end text:name="__RefHeading___udhcp_log_8"/><text:bookmark-end text:name="udhcp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13:58</meta:creation-date>
    <dc:creator>Generated</dc:creator>
    <dc:date>2025-06-01T10::13:58</dc:date>
    <dc:language>en-US</dc:language>
    <meta:editing-cycles>1</meta:editing-cycles>
    <meta:editing-duration>PT0S</meta:editing-duration>
    <dc:title>mycar:software:design:system</dc:title>
  </office:meta>
</office:document-meta>
</file>