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ycar:software:components"/><text:bookmark-start text:name="__RefHeading___abstract_1"/><text:bookmark-start text:name="abstract"/>abstract<text:bookmark-end text:name="__RefHeading___abstract_1"/><text:bookmark-end text:name="abstract"/></text:h>
      <text:p text:style-name="Text_20_body">myCar is a collection  of different software products with own development work added.
In the following overview, not all components are listed, but the main ones which are explicitly configured.</text:p>
      <text:h text:style-name="Heading_20_1" text:outline-level="1"><text:bookmark-start text:name="__RefHeading___component_overview_2"/><text:bookmark-start text:name="component_overview"/>Component overview<text:bookmark-end text:name="__RefHeading___component_overview_2"/><text:bookmark-end text:name="component_overview"/></text:h>
      <text:h text:style-name="Heading_20_2" text:outline-level="2"><text:bookmark-start text:name="__RefHeading___armbian_3"/><text:bookmark-start text:name="armbian"/>Armbian<text:bookmark-end text:name="__RefHeading___armbian_3"/><text:bookmark-end text:name="armbian"/></text:h>
      <text:p text:style-name="Text_20_body">Armbian is the OS for this project.
Additional software has to be installed to work properly.</text:p>
      <text:p text:style-name="Text_20_body"><text:a xlink:type="simple" xlink:href="https://www.armbian.com/orange-pi-zero/" text:style-name="Internet_20_link" text:visited-style-name="Visited_20_Internet_20_Link">https://www.armbian.com/orange-pi-zero/</text:a></text:p>
      <text:h text:style-name="Heading_20_3" text:outline-level="3"><text:bookmark-start text:name="__RefHeading___install_required_components_4"/><text:bookmark-start text:name="install_required_components"/>Install required components<text:bookmark-end text:name="__RefHeading___install_required_components_4"/><text:bookmark-end text:name="install_required_components"/></text:h>
      <text:h text:style-name="Heading_20_2" text:outline-level="2"><text:bookmark-start text:name="__RefHeading___obdgpslogger_5"/><text:bookmark-start text:name="obdgpslogger"/>obdgpslogger<text:bookmark-end text:name="__RefHeading___obdgpslogger_5"/><text:bookmark-end text:name="obdgpslogger"/></text:h>
      <text:h text:style-name="Heading_20_2" text:outline-level="2"><text:bookmark-start text:name="__RefHeading___hostapd_6"/><text:bookmark-start text:name="hostapd"/>hostapd<text:bookmark-end text:name="__RefHeading___hostapd_6"/><text:bookmark-end text:name="hostapd"/></text:h>
      <text:h text:style-name="Heading_20_2" text:outline-level="2"><text:bookmark-start text:name="__RefHeading___rfcomm_7"/><text:bookmark-start text:name="rfcomm"/>rfcomm<text:bookmark-end text:name="__RefHeading___rfcomm_7"/><text:bookmark-end text:name="rfcomm"/></text:h>
      <text:h text:style-name="Heading_20_2" text:outline-level="2"><text:bookmark-start text:name="__RefHeading___gpsd_8"/><text:bookmark-start text:name="gpsd"/>gpsd<text:bookmark-end text:name="__RefHeading___gpsd_8"/><text:bookmark-end text:name="gps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48:09</meta:creation-date>
    <dc:creator>Generated</dc:creator>
    <dc:date>2026-06-29T23::48:09</dc:date>
    <dc:language>en-US</dc:language>
    <meta:editing-cycles>1</meta:editing-cycles>
    <meta:editing-duration>PT0S</meta:editing-duration>
    <dc:title>mycar:software:components</dc:title>
  </office:meta>
</office:document-meta>
</file>