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31f9a296ff6815b09a386ae844217.jpg"/>
  <manifest:file-entry manifest:media-type="image/jpeg" manifest:full-path="Pictures/5635f373bcc737db0e46cf588bc9f225.jpg"/>
  <manifest:file-entry manifest:media-type="image/jpeg" manifest:full-path="Pictures/cf7adc8fd0b6a8c12295e0064c075804.jpg"/>
  <manifest:file-entry manifest:media-type="image/jpeg" manifest:full-path="Pictures/3b34291ccbf6a693c94639d8dc080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hardware:overview"/><text:bookmark-start text:name="__RefHeading___pictures_of_latest_build_1"/><text:bookmark-start text:name="pictures_of_latest_build"/>Pictures of latest Build<text:bookmark-end text:name="__RefHeading___pictures_of_latest_build_1"/><text:bookmark-end text:name="pictures_of_latest_build"/></text:h>
      <text:p text:style-name="Text_20_body"><draw:frame draw:style-name="medialeft" draw:name="0" text:anchor-type="paragraph" draw:z-index="0" svg:width="5.2916666666667cm" style:rel-width="100%" svg:height="3.9682378371403cm" style:rel-height="scale"><draw:image xlink:href="Pictures/9d331f9a296ff6815b09a386ae844217.jpg" xlink:type="simple" xlink:show="embed" xlink:actuate="onLoad"/></draw:frame><draw:frame draw:style-name="medialeft" draw:name="1" text:anchor-type="paragraph" draw:z-index="1" svg:width="5.2916666666667cm" style:rel-width="100%" svg:height="3.96875cm" style:rel-height="scale"><draw:image xlink:href="Pictures/5635f373bcc737db0e46cf588bc9f225.jpg" xlink:type="simple" xlink:show="embed" xlink:actuate="onLoad"/></draw:frame>
&lt;br&gt;<draw:frame draw:style-name="medialeft" draw:name="2" text:anchor-type="paragraph" draw:z-index="2" svg:width="5.2916666666667cm" style:rel-width="100%" svg:height="3.9693299722344cm" style:rel-height="scale"><draw:image xlink:href="Pictures/cf7adc8fd0b6a8c12295e0064c075804.jpg" xlink:type="simple" xlink:show="embed" xlink:actuate="onLoad"/></draw:frame><draw:frame draw:style-name="medialeft" draw:name="3" text:anchor-type="paragraph" draw:z-index="3" svg:width="5.2916666666667cm" style:rel-width="100%" svg:height="3.968264169421cm" style:rel-height="scale"><draw:image xlink:href="Pictures/3b34291ccbf6a693c94639d8dc08001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21:01</meta:creation-date>
    <dc:creator>Generated</dc:creator>
    <dc:date>2026-08-06T11::21:01</dc:date>
    <dc:language>en-US</dc:language>
    <meta:editing-cycles>1</meta:editing-cycles>
    <meta:editing-duration>PT0S</meta:editing-duration>
    <dc:title>mycar:hardware:overview</dc:title>
  </office:meta>
</office:document-meta>
</file>