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5b86a5d11eb5780a826fc1beeccd82.png"/>
  <manifest:file-entry manifest:media-type="image/png" manifest:full-path="Pictures/8c3ad0404bd9cadffd91c245730b2bb2.png"/>
  <manifest:file-entry manifest:media-type="image/png" manifest:full-path="Pictures/b89bb8201eda4bd5c1bf74410d5451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ycar:extra:screenshots"/>Just a collection of some screenshots.</text:p>
      <text:p text:style-name="Text_20_body"><draw:frame draw:style-name="media" draw:name="0" text:anchor-type="as-char" draw:z-index="0" svg:width="13.546666666667cm" svg:height="7.3032199546485cm"><draw:image xlink:href="Pictures/995b86a5d11eb5780a826fc1beeccd82.png" xlink:type="simple" xlink:show="embed" xlink:actuate="onLoad"/></draw:frame></text:p>
      <text:p text:style-name="Text_20_body"><draw:frame draw:style-name="media" draw:name="1" text:anchor-type="as-char" draw:z-index="1" svg:width="13.546666666667cm" svg:height="10.93179138322cm"><draw:image xlink:href="Pictures/8c3ad0404bd9cadffd91c245730b2bb2.png" xlink:type="simple" xlink:show="embed" xlink:actuate="onLoad"/></draw:frame></text:p>
      <text:p text:style-name="Text_20_body"><draw:frame draw:style-name="media" draw:name="2" text:anchor-type="as-char" draw:z-index="2" svg:width="13.546666666667cm" svg:height="6.7850114942529cm"><draw:image xlink:href="Pictures/b89bb8201eda4bd5c1bf74410d5451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3::47:25</meta:creation-date>
    <dc:creator>Generated</dc:creator>
    <dc:date>2025-06-06T03::47:25</dc:date>
    <dc:language>en-US</dc:language>
    <meta:editing-cycles>1</meta:editing-cycles>
    <meta:editing-duration>PT0S</meta:editing-duration>
    <dc:title>mycar:extra:screenshots</dc:title>
  </office:meta>
</office:document-meta>
</file>