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vnd.microsoft.icon" manifest:full-path="Pictures/7a519a24752444f070f89dfe936eb712.ico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extra:artwork"/><text:bookmark-start text:name="__RefHeading___artwork_collection_1"/><text:bookmark-start text:name="artwork_collection"/>Artwork collection<text:bookmark-end text:name="__RefHeading___artwork_collection_1"/><text:bookmark-end text:name="artwork_collection"/></text:h>
      <text:p text:style-name="Text_20_body">I've created some Artwork for the Project. Its just a loose collection of images and stuff used in the project</text:p>
      <text:h text:style-name="Heading_20_2" text:outline-level="2"><text:bookmark-start text:name="__RefHeading___logo_2"/><text:bookmark-start text:name="logo"/>Logo<text:bookmark-end text:name="__RefHeading___logo_2"/><text:bookmark-end text:name="logo"/></text:h>
      <text:list text:style-name="List_20_1" text:continue-numbering="false">
        <text:list-item>
          <text:p text:style-name="List_20_1_Content_First"> <text:a xlink:type="simple" xlink:href="https://wiki.siningsoft.de/lib/exe/fetch.php?media=mycar:parking.png" text:style-name="Internet_20_link" text:visited-style-name="Visited_20_Internet_20_Link">Logo as a big PNG picture</text:a></text:p>
        </text:list-item>
        <text:list-item>
          <text:p text:style-name="List_20_1_Content"> <text:a xlink:type="simple" xlink:href="https://wiki.siningsoft.de/lib/exe/fetch.php?media=mycar:parking.xcf" text:style-name="Internet_20_link" text:visited-style-name="Visited_20_Internet_20_Link">Logo as a XCF picture for GIMP</text:a></text:p>
        </text:list-item>
        <text:list-item>
          <text:p text:style-name="List_20_1_Content_Last"> <draw:frame draw:style-name="mediacenter" draw:name="Logo as a Favicon Legend" text:anchor-type="paragraph" draw:z-index="0" svg:width="0.42333333333333cm"><draw:text-box><text:p text:style-name="legendcenter"><draw:frame draw:style-name="mediacenter" draw:name="Logo as a Favicon" text:anchor-type="paragraph" draw:z-index="0" svg:width="0.42333333333333cm" svg:height="0.42333333333333cm"><draw:image xlink:href="Pictures/7a519a24752444f070f89dfe936eb712.ico" xlink:type="simple" xlink:show="embed" xlink:actuate="onLoad"/></draw:frame>Logo as a Favicon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04:01</meta:creation-date>
    <dc:creator>Generated</dc:creator>
    <dc:date>2025-06-06T17::04:01</dc:date>
    <dc:language>en-US</dc:language>
    <meta:editing-cycles>1</meta:editing-cycles>
    <meta:editing-duration>PT0S</meta:editing-duration>
    <dc:title>mycar:extra:artwork</dc:title>
  </office:meta>
</office:document-meta>
</file>