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hangemacnvramethtool"/><text:bookmark-start text:name="__RefHeading___mac-adresse_einer_netzwerkkarte_im_nvram_unter_linux_aendern_1"/><text:bookmark-start text:name="mac-adresse_einer_netzwerkkarte_im_nvram_unter_linux_aendern"/>MAC-Adresse einer Netzwerkkarte im NVRAM unter Linux ändern<text:bookmark-end text:name="__RefHeading___mac-adresse_einer_netzwerkkarte_im_nvram_unter_linux_aendern_1"/><text:bookmark-end text:name="mac-adresse_einer_netzwerkkarte_im_nvram_unter_linux_aendern"/></text:h>
      <text:p text:style-name="Text_20_body">Es gibt Situationen, da reicht die Änderung der MAC-Adresse in der Laufzeit nicht. Z.B. wenn Lizenzen über die MAC-Adresse im NVRAM der Netzwerkkarte geprüft werden.
Für diese Fälle ist diese Anleitung geschrieb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 Anleitung ist Änderung in Hardware und kann zum Totalverlust der Hardware führen.
Die Verantwortung liegt absolut beim Nutzer, ob er das hier beschriebene Prozedere durchführt.</text:p></table:table-cell></table:table-row></table:table></draw:text-box></draw:frame></text:p>
      <text:p text:style-name="Text_20_body">Da es relativ einfach und gut dokumentiert ist, wird die Anleitung an einer Intel e1000e Netzwerkkarte beschrieben. Andere Geräte arbeiten ähnlich, aber die notwendigen Informationen muss man sich heraussu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42:36</meta:creation-date>
    <dc:creator>Generated</dc:creator>
    <dc:date>2026-07-14T22::42:36</dc:date>
    <dc:language>en-US</dc:language>
    <meta:editing-cycles>1</meta:editing-cycles>
    <meta:editing-duration>PT0S</meta:editing-duration>
    <dc:title>linux:changemacnvramethtool</dc:title>
  </office:meta>
</office:document-meta>
</file>