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nos123:ex2200:juniper:netzwerk:cheatsheets"/><text:bookmark-start text:name="__RefHeading___junos_os_notizzettel_1"/><text:bookmark-start text:name="junos_os_notizzettel"/>Junos OS Notizzettel<text:bookmark-end text:name="__RefHeading___junos_os_notizzettel_1"/><text:bookmark-end text:name="junos_os_notizzettel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     CLI DOC: <text:a xlink:type="simple" xlink:href="https://www.juniper.net/documentation/us/en/software/junos/cli-reference/index.html" text:style-name="Internet_20_link" text:visited-style-name="Visited_20_Internet_20_Link">https://www.juniper.net/documentation/us/en/software/junos/cli-reference/index.html</text:a></text:p>
        </text:list-item>
      </text:list>
      <text:h text:style-name="Heading_20_2" text:outline-level="2"><text:bookmark-start text:name="__RefHeading___hinweise_3"/><text:bookmark-start text:name="hinweise"/>Hinweise<text:bookmark-end text:name="__RefHeading___hinweise_3"/><text:bookmark-end text:name="hinweise"/></text:h>
      <text:list text:style-name="List_20_1" text:continue-numbering="false">
        <text:list-item>
          <text:p text:style-name="LastListParagraph_List_20_1_Content_First"> Konfigurationsmodus wechseln:</text:p>
        </text:list-item>
      </text:list>
      <text:h text:style-name="Heading_20_3" text:outline-level="3"><text:bookmark-start text:name="__RefHeading___hinweis_configure_modus_4"/><text:bookmark-start text:name="hinweis_configure_modus"/>Hinweis (configure Modus)<text:bookmark-end text:name="__RefHeading___hinweis_configure_modus_4"/><text:bookmark-end text:name="hinweis_configure_modus"/></text:h>
      <text:list text:style-name="List_20_1" text:continue-numbering="false">
        <text:list-item>
          <text:p text:style-name="List_20_1_Content_First"> Jede Änderung mit „commit“ bestätigen</text:p>
        </text:list-item>
        <text:list-item>
          <text:p text:style-name="List_20_1_Content"> Jede Änderungen kann geprüft werden: # commit check</text:p>
        </text:list-item>
        <text:list-item>
          <text:p text:style-name="List_20_1_Content"> Einträge löschen startet mit: # delete</text:p>
        </text:list-item>
        <text:list-item>
          <text:p text:style-name="List_20_1_Content"> Einträge umbennen startet mit: # rename</text:p>
        </text:list-item>
        <text:list-item>
          <text:p text:style-name="List_20_1_Content"> Einträge anzeigen startet mit: # show</text:p>
        </text:list-item>
        <text:list-item>
          <text:p text:style-name="List_20_1_Content"> Einträge ändern startet mit: # set</text:p>
        </text:list-item>
        <text:list-item>
          <text:p text:style-name="List_20_1_Content_Last"> Einträge bearbeiten startet mit: # edit</text:p>
        </text:list-item>
      </text:list>
      <text:h text:style-name="Heading_20_2" text:outline-level="2"><text:bookmark-start text:name="__RefHeading___systemeinstellungen_cli_configure_5"/><text:bookmark-start text:name="systemeinstellungen_cli_configure"/>Systemeinstellungen (cli &gt; configure)<text:bookmark-end text:name="__RefHeading___systemeinstellungen_cli_configure_5"/><text:bookmark-end text:name="systemeinstellungen_cli_configure"/></text:h>
      <text:list text:style-name="List_20_1" text:continue-numbering="false">
        <text:list-item>
          <text:p text:style-name="LastListParagraph_List_20_1_Content_First"> Hostname setzen</text:p>
        </text:list-item>
      </text:list>
      <text:list text:style-name="List_20_1" text:continue-numbering="false">
        <text:list-item>
          <text:p text:style-name="LastListParagraph_List_20_1_Content_First"> Domainname setzen</text:p>
        </text:list-item>
      </text:list>
      <text:list text:style-name="List_20_1" text:continue-numbering="false">
        <text:list-item>
          <text:p text:style-name="LastListParagraph_List_20_1_Content_First"> Zeitzone</text:p>
        </text:list-item>
      </text:list>
      <text:h text:style-name="Heading_20_2" text:outline-level="2"><text:bookmark-start text:name="__RefHeading___nutzer_cli_configure_6"/><text:bookmark-start text:name="nutzer_cli_configure"/>Nutzer (cli &gt; configure)<text:bookmark-end text:name="__RefHeading___nutzer_cli_configure_6"/><text:bookmark-end text:name="nutzer_cli_configure"/></text:h>
      <text:list text:style-name="List_20_1" text:continue-numbering="false">
        <text:list-item>
          <text:p text:style-name="LastListParagraph_List_20_1_Content_First"> Root-Kennwort ändern</text:p>
        </text:list-item>
      </text:list>
      <text:list text:style-name="List_20_1" text:continue-numbering="false">
        <text:list-item>
          <text:p text:style-name="LastListParagraph_List_20_1_Content_First"> Nutzer anlegen</text:p>
        </text:list-item>
      </text:list>
      <text:h text:style-name="Heading_20_2" text:outline-level="2"><text:bookmark-start text:name="__RefHeading___interfaces_cli_configure_7"/><text:bookmark-start text:name="interfaces_cli_configure"/>Interfaces (cli &gt; configure)<text:bookmark-end text:name="__RefHeading___interfaces_cli_configure_7"/><text:bookmark-end text:name="interfaces_cli_configure"/></text:h>
      <text:list text:style-name="List_20_1" text:continue-numbering="false">
        <text:list-item>
          <text:p text:style-name="LastListParagraph_List_20_1_Content_First"> Interface abschalten Beispiel: Interface=ae0</text:p>
        </text:list-item>
      </text:list>
      <text:p text:style-name="Preformatted_20_Text"><text:s text:c="6"/><text:line-break/>* Interface anschalten, wenn abgeschaltet<text:line-break/><text:s text:c="6"/>&lt;sxh&gt;# delete interfaces ae0 disable&lt;/sxh&gt;<text:line-break/>* Interface-Ranges anlegen Name=FirewallIF member ge-0/0/0 - 1<text:line-break/><text:s text:c="6"/>&lt;sxh&gt;# set interface interface-range FirewallIF member-range ge-0/0/0 to ge-0/0/1&lt;/sxh&gt;</text:p>
      <text:list text:style-name="List_20_1" text:continue-numbering="false">
        <text:list-item>
          <text:p text:style-name="LastListParagraph_List_20_1_Content_First"> LACP Interface anlegen und Ports angliedern, Informationen zu diesem Vorgehen: <text:a xlink:type="simple" xlink:href="https://notthenetwork.me/blog/2013/07/29/junos-basics-aggregated-ethernet-interfaces-lacp/" text:style-name="Internet_20_link" text:visited-style-name="Visited_20_Internet_20_Link">https://notthenetwork.me/blog/2013/07/29/junos-basics-aggregated-ethernet-interfaces-lacp/</text:a></text:p>
        </text:list-item>
      </text:list>
      <text:p text:style-name="Preformatted_20_Text"><text:s text:c="6"/><text:line-break/><text:s text:c="2"/>* Interface bearbeiten<text:line-break/><text:s text:c="6"/>&lt;sxh&gt;# edit interfaces ge-0/0/17<text:line-break/><text:s text:c="6"/># set description "Fahrradhaus"<text:line-break/><text:s text:c="6"/># set unit 0 family ethernet-switching port-mode access<text:line-break/><text:s text:c="6"/># set unit 0 family ethernet-switching vlan members Kamera&lt;/sxh&gt;<text:line-break/><text:s text:c="6"/><text:line-break/><text:s text:c="6"/></text:p>
      <text:p text:style-name="Text_20_body">Spanning-Tree (<text:a xlink:type="simple" xlink:href="https://www.juniper.net/documentation/us/en/software/junos/stp-l2/topics/topic-map/spanning-tree-overview.html" text:style-name="Internet_20_link" text:visited-style-name="Visited_20_Internet_20_Link">https://www.juniper.net/documentation/us/en/software/junos/stp-l2/topics/topic-map/spanning-tree-overview.html</text:a>)</text:p>
      <text:p text:style-name="Preformatted_20_Text"><text:s text:c="2"/>rstp einschalten und bearbeiten<text:line-break/><text:s text:c="6"/># edit protocols rstp<text:line-break/><text:s text:c="6"/><text:line-break/><text:s text:c="2"/>Bridge Priorität festlegen (niedrigste Prio = root-bridge)<text:line-break/><text:s text:c="6"/>{master:0}[edit protocols rstp]<text:line-break/><text:s text:c="6"/># set bridge-priority 0<text:line-break/><text:s text:c="6"/><text:line-break/><text:s text:c="2"/>RSTP Interface != edge festlegen<text:line-break/><text:s text:c="6"/>{master:0}[edit protocols rstp]<text:line-break/><text:s text:c="6"/># edit interface ae0.0<text:line-break/><text:s text:c="6"/>{master:0}[edit protocols rstp interface ae0.0]<text:line-break/><text:s text:c="6"/># set priority 0<text:s text:c="2"/><text:line-break/><text:s text:c="6"/>{master:0}[edit protocols rstp interface ae0.0]<text:line-break/><text:s text:c="6"/># set mode shared</text:p>
      <text:p text:style-name="Preformatted_20_Text"><text:s text:c="2"/>RSTP Interface = edge festlegen<text:line-break/><text:s text:c="6"/>{master:0}[edit protocols rstp]<text:line-break/><text:s text:c="6"/># edit interface RSTPp2p<text:line-break/><text:s text:c="6"/># set mode p2p<text:line-break/><text:s text:c="6"/># set edge<text:line-break/><text:s text:c="10"/></text:p>
      <text:p text:style-name="Text_20_body">PoE Einstellungen (cli &gt; configure)</text:p>
      <text:p text:style-name="Preformatted_20_Text"><text:s text:c="2"/>PoE für alle Ports abschalten<text:line-break/><text:s text:c="6"/># set poe interface all disable<text:s text:c="4"/></text:p>
      <text:p text:style-name="Text_20_body">VLAN Einstellung (cli &gt; configure)</text:p>
      <text:p text:style-name="Preformatted_20_Text"><text:s text:c="2"/>VLAN anlegen, Beispiel: Name=Management ID=26<text:line-break/><text:s text:c="6"/># set vlans Management vlan-id 26<text:line-break/><text:s text:c="6"/><text:line-break/><text:s text:c="2"/>VLAN umbennen wie das umbennen eines jeden Elements, siehe oben.<text:s text:c="2"/>Beispiel umbennen<text:s text:c="2"/>WLAN-CAM zu Kamera<text:line-break/><text:s text:c="6"/># rename vlans WLAN-CAM to Kamera<text:line-break/><text:s text:c="6"/><text:line-break/><text:s text:c="2"/>Interface Mode trunk/access<text:line-break/><text:s text:c="6"/># set interfaces ae0 unit 0 family ethernet-switching port-mode trunk</text:p>
      <text:p text:style-name="Preformatted_20_Text"><text:s text:c="2"/>Interface VLAN Member Beispiel Interface=ae0 VLAN=Management<text:line-break/><text:s text:c="6"/># set interfaces ae0 unit 0 family ethernet-switching vlan members Management<text:line-break/><text:s text:c="2"/><text:line-break/><text:s text:c="2"/>Interface VLAN Member Beispiel Interface=ge-0/0/2 VLAN=all<text:line-break/><text:s text:c="6"/># set interfaces ge-0/0/2 unit 0 family ethernet-switching vlan members all<text:line-break/><text:s text:c="4"/><text:line-break/><text:s text:c="2"/>Interface native-VLAN-id<text:line-break/><text:s text:c="6"/># set interfaces ae0 unit 0 family ethernet-switching native-vlan-id $VLAN-ID<text:line-break/><text:s text:c="6"/><text:line-break/><text:s text:c="6"/></text:p>
      <text:p text:style-name="Text_20_body">IP Settings (cli &gt; configure)</text:p>
      <text:p text:style-name="Preformatted_20_Text"><text:s text:c="2"/>IPv4 Management Port (me0)<text:line-break/><text:s text:c="6"/>IP Adresse setzen<text:line-break/><text:s text:c="10"/># set interface me0 unit 0 family inet address 10.26.1.5/28<text:line-break/><text:s text:c="6"/><text:line-break/><text:s text:c="6"/>Default Route setzen<text:line-break/><text:s text:c="10"/># set routing-options static route 0.0.0.0/0 next-hop 10.26.1.1<text:line-break/><text:s text:c="10"/><text:line-break/><text:s text:c="2"/>DNS spezifisches<text:s text:c="20"/><text:line-break/><text:s text:c="6"/>Domainsuchliste setzen<text:line-break/><text:s text:c="10"/># set system domain-search mgmt.siningsoft.home domain-search siningsoft.home<text:line-break/><text:s text:c="10"/><text:line-break/><text:s text:c="6"/>DNS Server setzen<text:line-break/><text:s text:c="10"/># set system name-server 10.26.1.1<text:line-break/><text:s text:c="10"/><text:line-break/><text:s text:c="2"/>NTP spezifisches<text:line-break/><text:s text:c="6"/>Boot-Server<text:line-break/><text:s text:c="10"/># set system ntp boot-server 10.26.1.1 <text:line-break/><text:s text:c="6"/>Sserver<text:line-break/><text:s text:c="10"/>#<text:s text:c="2"/>set system ntp server 10.26.1.1 <text:line-break/><text:s text:c="10"/></text:p>
      <text:p text:style-name="Text_20_body">Services konfigurieren</text:p>
      <text:p text:style-name="Preformatted_20_Text"><text:s text:c="2"/>SSH<text:line-break/><text:s text:c="6"/># set system services ssh key-exchange group-exchange-sha2<text:line-break/><text:s text:c="6"/># set system services ssh hostkey-algorithm ssh-rsa<text:line-break/><text:s text:c="6"/># set system services ssh macs hmac-sha2-512<text:line-break/><text:s text:c="6"/># set system services ssh no-tcp-forwarding<text:line-break/><text:s text:c="6"/># set system services ssh protocol-version v2<text:line-break/><text:s text:c="6"/># set system services ssh root-login deny</text:p>
      <text:p text:style-name="Preformatted_20_Text"><text:s text:c="2"/>Telnet ausschalten<text:line-break/><text:s text:c="6"/># delete system services telnet<text:line-break/><text:s text:c="2"/><text:line-break/><text:s text:c="2"/>FTP ausschalten<text:line-break/><text:s text:c="6"/># delete system services ftp<text:line-break/><text:s text:c="2"/><text:line-break/><text:s text:c="2"/>WebManagement <text:line-break/><text:s text:c="6"/>Anzahl Threads<text:line-break/><text:s text:c="10"/># set system services web-management control max-threads 2 <text:line-break/><text:s text:c="6"/># set system services web-management session session-limit 2 </text:p>
      <text:p text:style-name="Preformatted_20_Text"><text:s text:c="6"/>URL<text:line-break/><text:s text:c="10"/># set system services web-management management-url switch1.mgmt.siningsoft.home<text:line-break/><text:s text:c="6"/><text:line-break/><text:s text:c="6"/>Session Limit<text:line-break/><text:s text:c="10"/># set system services web-management session session-limit 2</text:p>
      <text:p text:style-name="Preformatted_20_Text"><text:s text:c="6"/>Idle Timeout<text:line-break/><text:s text:c="10"/># set system services web-management session idle-timeout 15</text:p>
      <text:p text:style-name="Preformatted_20_Text"><text:s text:c="2"/>HTTP WebInterface<text:line-break/><text:s text:c="6"/>Auf einem bestimmten Interface nur erlauben<text:line-break/><text:s text:c="10"/># set system services web-management http interface me0</text:p>
      <text:p text:style-name="Preformatted_20_Text"><text:s text:c="6"/>Auf den gewünschten Port konfigurieren<text:line-break/><text:s text:c="10"/># set system services web-management http port 80<text:line-break/><text:s text:c="2"/><text:line-break/><text:s text:c="2"/>HTTPS WebInterface<text:line-break/><text:s text:c="6"/>Auf einem bestimmten Interface nur erlauben<text:s text:c="4"/><text:line-break/><text:s text:c="10"/># set system services web-management https interface me0<text:s text:c="2"/></text:p>
      <text:p text:style-name="Preformatted_20_Text"><text:s text:c="6"/>Auf den gewünschten Port konfigurieren<text:line-break/><text:s text:c="10"/># set system services web-management https port 443<text:s text:c="8"/></text:p>
      <text:p text:style-name="Preformatted_20_Text"><text:s text:c="6"/>Auf ein self-signed Zertifikat konfigurieren<text:line-break/><text:s text:c="10"/># set system services web-management https system-generated-certificate<text:s text:c="17"/></text:p>
      <text:p text:style-name="Text_20_body">Status abfragen (cli)</text:p>
      <text:p text:style-name="Preformatted_20_Text"><text:s text:c="2"/>Alle interfaces samt Vlan und mode<text:line-break/><text:s text:c="6"/>&gt; show ethernet-switching interfaces<text:line-break/><text:s text:c="6"/><text:line-break/><text:s text:c="2"/>Alle logmeldungen (geht auch mit alt-logs und gepackten<text:line-break/><text:s text:c="6"/>&gt; show log messa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6::42:39</meta:creation-date>
    <dc:creator>Generated</dc:creator>
    <dc:date>2026-08-05T06::42:39</dc:date>
    <dc:language>en-US</dc:language>
    <meta:editing-cycles>1</meta:editing-cycles>
    <meta:editing-duration>PT0S</meta:editing-duration>
    <dc:title>junos123:ex2200:juniper:netzwerk:cheatsheets</dc:title>
  </office:meta>
</office:document-meta>
</file>