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atsheets:intro"/><text:bookmark-start text:name="__RefHeading___intro_1"/><text:bookmark-start text:name="intro"/>Intro<text:bookmark-end text:name="__RefHeading___intro_1"/><text:bookmark-end text:name="intro"/></text:h>
      <text:p text:style-name="Text_20_body">Hier findet sich eine Sammlung an CheatSheets, sortiert nach Themen.</text:p>
      <text:h text:style-name="Heading_20_1" text:outline-level="1"><text:bookmark-start text:name="__RefHeading___netzwerk_2"/><text:bookmark-start text:name="netzwerk"/>Netzwerk<text:bookmark-end text:name="__RefHeading___netzwerk_2"/><text:bookmark-end text:name="netzwerk"/></text:h>
      <text:list text:style-name="List_20_1" text:continue-numbering="false">
        <text:list-item>
          <text:p text:style-name="LastListParagraph_List_20_1_Content_First"> <text:a xlink:type="simple" xlink:href="https://wiki.siningsoft.de/doku.php?id=juniper_junos_os_12.3_ex2200:junos123" text:style-name="Internet_20_link" text:visited-style-name="Visited_20_Internet_20_Link">EX2200|Juniper|Netzwerk|ChestShee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20:14</meta:creation-date>
    <dc:creator>Generated</dc:creator>
    <dc:date>2026-07-15T00::20:14</dc:date>
    <dc:language>en-US</dc:language>
    <meta:editing-cycles>1</meta:editing-cycles>
    <meta:editing-duration>PT0S</meta:editing-duration>
    <dc:title>cheatsheets:intro</dc:title>
  </office:meta>
</office:document-meta>
</file>