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zubi:uebersicht"/><text:bookmark-start text:name="__RefHeading___the_big_picture_1"/><text:bookmark-start text:name="the_big_picture"/>"The big picture"<text:bookmark-end text:name="__RefHeading___the_big_picture_1"/><text:bookmark-end text:name="the_big_picture"/></text:h>
      <text:p text:style-name="Text_20_body">Hier wird das gesamte Projekt grob aufgelistet und dargestellt.
Sämtliche Änderungen werden vorzugsweise mit Zeitstempeln versehen.</text:p>
      <text:h text:style-name="Heading_20_2" text:outline-level="2"><text:bookmark-start text:name="__RefHeading___was_wollen_wir_machen_2"/><text:bookmark-start text:name="was_wollen_wir_machen"/>Was wollen wir machen?<text:bookmark-end text:name="__RefHeading___was_wollen_wir_machen_2"/><text:bookmark-end text:name="was_wollen_wir_machen"/></text:h>
      <text:p text:style-name="Text_20_body">Wir haben vor eine Vollautomatisierte Schulungsumgebung aufzubauen welche in mehrere kleine Netze aufgeteilt wird.</text:p>
      <text:p text:style-name="Text_20_body">Jedes dieser kleinen Netze bildet einen „Schulungsraum“ worin jeder Benutzer seine eigene Maschine habe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3::28:56</meta:creation-date>
    <dc:creator>Generated</dc:creator>
    <dc:date>2026-07-06T03::28:56</dc:date>
    <dc:language>en-US</dc:language>
    <meta:editing-cycles>1</meta:editing-cycles>
    <meta:editing-duration>PT0S</meta:editing-duration>
    <dc:title>azubi:uebersicht</dc:title>
  </office:meta>
</office:document-meta>
</file>