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software"/><text:bookmark-start text:name="__RefHeading___software_dokumentation_1"/><text:bookmark-start text:name="software_dokumentation"/>Software Dokumentation<text:bookmark-end text:name="__RefHeading___software_dokumentation_1"/><text:bookmark-end text:name="software_dokumentation"/></text:h>
      <text:h text:style-name="Heading_20_2" text:outline-level="2"><text:bookmark-start text:name="__RefHeading___virtualisierung_2"/><text:bookmark-start text:name="virtualisierung"/>Virtualisierung<text:bookmark-end text:name="__RefHeading___virtualisierung_2"/><text:bookmark-end text:name="virtualisierung"/></text:h>
      <text:h text:style-name="Heading_20_2" text:outline-level="2"><text:bookmark-start text:name="__RefHeading___administration_3"/><text:bookmark-start text:name="administration"/>Administration<text:bookmark-end text:name="__RefHeading___administration_3"/><text:bookmark-end text:name="administration"/></text:h>
      <text:h text:style-name="Heading_20_3" text:outline-level="3"><text:bookmark-start text:name="__RefHeading___screen_4"/><text:bookmark-start text:name="screen"/>screen<text:bookmark-end text:name="__RefHeading___screen_4"/><text:bookmark-end text:name="screen"/></text:h>
      <text:list text:style-name="List_20_1" text:continue-numbering="false">
        <text:list-item>
          <text:p text:style-name="List_20_1_Content_First"> screen ist ein multi view terminal</text:p>
          <text:list text:style-name="List_20_1">
            <text:list-item>
              <text:p text:style-name="List_20_1_Content"> schaut euch die manpage an <text:span text:style-name="Source_20_Text">$ man screen</text:span></text:p>
            </text:list-item>
            <text:list-item>
              <text:p text:style-name="List_20_1_Content"> ein nützliches <text:span text:style-name="Strong_20_Emphasis">CheatSheet</text:span> gibts hier <text:a xlink:type="simple" xlink:href="http://aperiodic.net/screen/quick_reference" text:style-name="Internet_20_link" text:visited-style-name="Visited_20_Internet_20_Link">Screen CheatSheet</text:a></text:p>
            </text:list-item>
          </text:list>
        </text:list-item>
        <text:list-item>
          <text:p text:style-name="List_20_1_Content"> mit screen kann man screensharing zwischen zwei Nutzern durchführen</text:p>
          <text:list text:style-name="Numbering_20_1">
            <text:list-item>
              <text:p text:style-name="Numbering_20_1_Content"> ein Nutzer meldet sich per ssh auf der Zielmaschine an und startet screen <text:span text:style-name="Source_20_Text">$ screen</text:span></text:p>
            </text:list-item>
            <text:list-item>
              <text:p text:style-name="Numbering_20_1_Content"> ein zweiter Nutzer meldet sich per ssh auf der Zielmaschine an und startet screen mit x <text:span text:style-name="Source_20_Text">$ screen -x</text:span></text:p>
            </text:list-item>
            <text:list-item>
              <text:p text:style-name="Numbering_20_1_Content_Last"> nun sollten beide Nutzer ihren Text gegenseitig sehen können und gleichzeitig arbeiten könn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3:50</meta:creation-date>
    <dc:creator>Generated</dc:creator>
    <dc:date>2026-07-06T03::13:50</dc:date>
    <dc:language>en-US</dc:language>
    <meta:editing-cycles>1</meta:editing-cycles>
    <meta:editing-duration>PT0S</meta:editing-duration>
    <dc:title>azubi:software</dc:title>
  </office:meta>
</office:document-meta>
</file>