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intro"/><text:bookmark-start text:name="__RefHeading___azubi_projekte_1"/><text:bookmark-start text:name="azubi_projekte"/>AZUBI Projekte<text:bookmark-end text:name="__RefHeading___azubi_projekte_1"/><text:bookmark-end text:name="azubi_projekte"/></text:h>
      <text:p text:style-name="Text_20_body">Hi Ihr, das ist für Eure Projekte.
Benutzt wird das wie ein Wiki und Informationen dazu gibts bei <text:a xlink:type="simple" xlink:href="http://dokuwiki.org" text:style-name="Internet_20_link" text:visited-style-name="Visited_20_Internet_20_Link">dokuwiki.org</text:a></text:p>
      <text:p text:style-name="Text_20_body"><text:a xlink:type="simple" xlink:href="https://wiki.siningsoft.de/doku.php?id=azubi:netzwerkplan" text:style-name="Internet_20_link" text:visited-style-name="Visited_20_Internet_20_Link">azubi:Netzwerkplan</text:a>
<text:a xlink:type="simple" xlink:href="https://wiki.siningsoft.de/doku.php?id=azubi:software:screen" text:style-name="Internet_20_link" text:visited-style-name="Visited_20_Internet_20_Link">Software Dok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9::14:56</meta:creation-date>
    <dc:creator>Generated</dc:creator>
    <dc:date>2025-05-15T09::14:56</dc:date>
    <dc:language>en-US</dc:language>
    <meta:editing-cycles>1</meta:editing-cycles>
    <meta:editing-duration>PT0S</meta:editing-duration>
    <dc:title>azubi:intro</dc:title>
  </office:meta>
</office:document-meta>
</file>